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5"/>[Q]: Как отключить GIF-animation в NN/2?</text:p>
      <text:p text:style-name="Text_20_body">[A]: Serguei Trouchelle (2:464/4077.101)</text:p>
      <text:p text:style-name="Text_20_body">Кpаткий пеpевод.</text:p>
      <text:p text:style-name="Text_20_body">Взять hiew, найти NETSCAPE2.0 и ANIMEXTS1.0 в netscape.exe и заменить точки на
запятые.</text:p>
      <text:p text:style-name="Text_20_body">Вся анимация будет останавливаться после одного обоpота. Что есть pулес ;)</text:p>
      <text:p text:style-name="Text_20_body">* Forwarded (from: VIDRADA.COMP.OS.OS2.APPS) by serguei trouchelle
* Originally from Jerry McBride (2:464/4077.128) to Martin Bartelds.
* Original dated: Tue Oct 12, 19:40</text:p>
      <text:p text:style-name="Text_20_body">I JUST READ THIS TIP in comp.os2.beta and it WORKS! On my netscape 4.61ga,
strong encryption, I used a binary editor (HEXED/2 from Hobbes) and searched
for the string “NETSCAPE2.0” (minus the quotes) I changed the “.” to a “,” and
then next to that string there's a “ANIMEXTS1.” and I changed the “1” to a “2”.</text:p>
      <text:p text:style-name="Text_20_body">Now when I'm browsing online and one of those PESKY animated graphics pops up,
it run's once though then stops DEAD! No more wasted cpu on a crummy graphic I
didn't want in the first place! YAHHHoooo!!!</text:p>
      <text:p text:style-name="Text_20_body">Your listed URL's now only display pictures! Not the cpu hogging movies they
call advertizment!</text:p>
      <text:p text:style-name="Text_20_body">Here's the entire posted message I read on comp.os2.beta…</text:p>
      <text:p text:style-name="Text_20_body">- — quote —</text:p>
      <table:table table:style-name="Table_Quotation1">
        <table:table-column/>
        <table:table-row>
          <table:table-cell office:value-type="string" table:style-name="Cell_Quotation1">
            <text:p text:style-name="tablealignleft"> Now there's something I'd very much like to see in Netscape<text:line-break/> preferences.  The ability to turn off wiggle graphics and NOT get<text:line-break/> piles of error messages!!!!!!!</text:p>
          </table:table-cell>
        </table:table-row>
      </table:table>
      <text:p text:style-name="Text_20_body">To make gif animations stop after one cycle, read this page:
<text:a xlink:type="simple" xlink:href="http://simmons.starkville.ms.us/tips/081097/" text:style-name="Internet_20_link" text:visited-style-name="Visited_20_Internet_20_Link">http://simmons.starkville.ms.us/tips/081097/</text:a></text:p>
      <text:p text:style-name="Text_20_body">In short, search for NETSCAPE2.0 and for ANIMEXTS1.0 and change them to be
something else - I just changed the . to a , (in netscape.exe).</text:p>
      <text:list text:style-name="Numbering_20_1" text:continue-numbering="false">
        <text:list-item>
          <text:p text:style-name="LastListParagraph_Numbering_20_1_Content_First">Ariel</text:p>
        </text:list-item>
      </text:list>
      <text:p text:style-name="Text_20_body">PS. Use a binary safe editor.
- — end quote 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3::35:41</meta:creation-date>
    <dc:creator>Generated</dc:creator>
    <dc:date>2026-05-02T23::35:41</dc:date>
    <dc:language>en-US</dc:language>
    <meta:editing-cycles>1</meta:editing-cycles>
    <meta:editing-duration>PT0S</meta:editing-duration>
    <dc:title>ru:os2faq:os2soft:os2soft.055</dc:title>
  </office:meta>
</office:document-meta>
</file>