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2"/>[Q]: Закрываю некую дос-задачу, а вместе с ней и DOS Navigator закрывается</text:p>
      <text:p text:style-name="Text_20_body">[A]: Oleg Dashevskii (2:5000/102.17)</text:p>
      <text:p text:style-name="Text_20_body">[ ] быстрый запуск програм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26:44</meta:creation-date>
    <dc:creator>Generated</dc:creator>
    <dc:date>2026-05-02T22::26:44</dc:date>
    <dc:language>en-US</dc:language>
    <meta:editing-cycles>1</meta:editing-cycles>
    <meta:editing-duration>PT0S</meta:editing-duration>
    <dc:title>ru:os2faq:os2soft:os2soft.042</dc:title>
  </office:meta>
</office:document-meta>
</file>