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0"/>[Q]: Полноценный клиент для Lotus 4.6.x</text:p>
      <text:p text:style-name="Text_20_body">[A]: Anton Sergeev (2:5020/1457)</text:p>
      <text:p text:style-name="Preformatted_20_Text"><text:s text:c="2"/>Оказалось, что в поставке сервера лежит и вполне может быть использован</text:p>
      <text:p text:style-name="Text_20_body">полноценный (как мне показалось) клиент для Lotus Notes 4.6.x. Установка
сводится к нескольким шагам:</text:p>
      <text:p text:style-name="Text_20_body">. В файле P32WRK.PKG заменить “DISPLAY='NO'” на “DISPLAY='YES'”. Это приведет к
появлению пункта Workstation при установке.</text:p>
      <text:p text:style-name="Text_20_body">. Запустить INSTPM и установить только клиента со всему сопутствующими частями</text:p>
      <text:p text:style-name="Text_20_body">. В notes.ini вставить “UnsupportedClient=1”</text:p>
      <text:p text:style-name="Text_20_body">. Поставить последние фиксы</text:p>
      <text:p text:style-name="Preformatted_20_Text"><text:s text:c="2"/>И все! Получается то, что нужно. Может быть конечно чего-нибудь и не</text:p>
      <text:p text:style-name="Text_20_body">хватает, но мне наверное это и не нужно. Главное дизайн все-таки можно дел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26:30</meta:creation-date>
    <dc:creator>Generated</dc:creator>
    <dc:date>2026-05-02T22::26:30</dc:date>
    <dc:language>en-US</dc:language>
    <meta:editing-cycles>1</meta:editing-cycles>
    <meta:editing-duration>PT0S</meta:editing-duration>
    <dc:title>ru:os2faq:os2soft:os2soft.040</dc:title>
  </office:meta>
</office:document-meta>
</file>