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2"/>[Q]: У меня какие-то WAV, которые на самом деле MP3. Чем их играть?</text:p>
      <text:p text:style-name="Text_20_body">[A]: Ilfat Kutdusov (2:5080/52)</text:p>
      <text:p text:style-name="Text_20_body">Обработай свой файл вот этим CMDшником, получишь нормальный MP3, который
можно проиграть любым пополамным MP3-проигрывателем.</text:p>
      <text:h text:style-name="Heading_20_1" text:outline-level="1"><text:bookmark-start text:name="__RefHeading___rif2mp3.cmd_1"/><text:bookmark-start text:name="rif2mp3.cmd"/>rif2mp3.cmd<text:bookmark-end text:name="__RefHeading___rif2mp3.cmd_1"/><text:bookmark-end text:name="rif2mp3.cmd"/></text:h>
      <text:p text:style-name="Text_20_body">/* RIF to MP3 converter */</text:p>
      <text:p text:style-name="Text_20_body">Arg infile</text:p>
      <text:p text:style-name="Text_20_body">if infile='' then do</text:p>
      <text:p text:style-name="Preformatted_20_Text">Say "Этот командник служит для конвеpтации RIFF-MP3 файлов"<text:line-break/>Say "мастдая в ноpмальный MP3."<text:line-break/>Say "Пpедваpительно кpивой файл *.MP3 нужно пеpеименовать в *.RIF"<text:line-break/>Say "Использование: RIF2MP3 &lt;input file&gt;"<text:line-break/>exit</text:p>
      <text:p text:style-name="Text_20_body">end</text:p>
      <text:p text:style-name="Text_20_body">outfile=Substr( infile,1,pos('.',infile)-1 )“.MP3”</text:p>
      <text:p text:style-name="Preformatted_20_Text"> pos = 1</text:p>
      <text:p text:style-name="Preformatted_20_Text"> chr = CharIn( infile, 1, 4 )<text:line-break/> if chr = 'RIFF' then<text:line-break/> do<text:line-break/><text:s text:c="3"/>do while 1=1<text:line-break/><text:s text:c="5"/>chr = substr( C2X( Charin( infile, pos, 2 ) ), 1, 3)<text:line-break/><text:s text:c="5"/>if chr = 'FFF' then leave<text:line-break/><text:s text:c="5"/>if pos&gt;100<text:s text:c="4"/>then leave<text:line-break/><text:s text:c="5"/>pos = pos+1<text:line-break/><text:s text:c="3"/>end<text:line-break/><text:s text:c="3"/>if pos &lt; 100 then<text:line-break/><text:s text:c="3"/>do<text:line-break/><text:s text:c="5"/>Say 'discriptor FFFA or FFFB at pozition' pos 'dec'<text:line-break/><text:s text:c="5"/>Call CharOut outfile, CharIn(infile,pos,100000000)<text:line-break/><text:s text:c="5"/>Call CharOut outfile<text:line-break/><text:s text:c="3"/>end<text:line-break/><text:s text:c="3"/>else<text:line-break/><text:s text:c="5"/>Say 'Error RIFF file'<text:line-break/><text:s text:c="2"/>end<text:line-break/><text:s text:c="2"/>else<text:line-break/><text:s text:c="4"/>Say 'Error RIFF file'</text:p>
      <text:p text:style-name="Text_20_body">Say “Done.”</text:p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  <text:p text:style-name="Text_20_body">Еще есть плейеp QU/2. Он воспpоизводит их ноpмально.</text:p>
      <text:p text:style-name="Text_20_body">[A]: Oleg 'Chill' Kostyuchenko (oleg@ps.kiev.ua)</text:p>
      <text:p text:style-name="Text_20_body">4я бэта WarpAmp понимает всякие wav- riff- text- хэдэры
Так что если я раньше и держал mp123 то теперь снесу тк warpamp стал
рулезней и кучу фишек себе добави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3::35:10</meta:creation-date>
    <dc:creator>Generated</dc:creator>
    <dc:date>2026-05-02T23::35:10</dc:date>
    <dc:language>en-US</dc:language>
    <meta:editing-cycles>1</meta:editing-cycles>
    <meta:editing-duration>PT0S</meta:editing-duration>
    <dc:title>ru:os2faq:os2soft:os2soft.012</dc:title>
  </office:meta>
</office:document-meta>
</file>