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8"/>[Q]: Отдача таймслайсов. Паскаль с ассемблером.</text:p>
      <text:p text:style-name="Text_20_body">[A]: Vadim Rumyantsev (2:5030/301)</text:p>
      <text:p text:style-name="Text_20_body">Более новая версия с пофиксенным зависанием при редком стечении обстоятельств
в полночь в ДОСе :) И ещё чуть-чуть список операционных систем расширен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  <text:p text:style-name="Text_20_body">{ Written by Vadim Rumyantsev,  2:5030/301. }
{ Generic DELAY unit – release  timeslices }
{ if under OS/2 2.0, Windows 3.0, DesqView, }
{ DoubleDOS and probably DOS 5.0 (?!), else }
{ do nothing.                               }
{ It is assumed that program  receives time }
{ quantums every day…  so, don't run this }
{ unit on slow systems!   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               }
{ Virtual Pascal compatible now!            }
{ Delphi 2.0 compatible now.                }
{ You may use this <text:span text:style-name="Strong_20_Emphasis">without restrictions</text:span> }</text:p>
      <text:p text:style-name="Text_20_body">UNIT USLDelay;</text:p>
      <text:p text:style-name="Text_20_body">{$I-}</text:p>
      <text:p text:style-name="Text_20_body">INTERFACE</text:p>
      <text:p text:style-name="Text_20_body">type</text:p>
      <text:p text:style-name="Preformatted_20_Text">OS_Type = (OS_MSDOS, OS_DOUBLEDOS, OS_TOPVIEW, OS_DESQVIEW,<text:line-break/><text:s text:c="11"/>OS_OS2_1, OS_OS2_2, OS_WINDOWS, OS_WIN32, OS_MACOS);</text:p>
      <text:p text:style-name="Text_20_body">const</text:p>
      <text:p text:style-name="Preformatted_20_Text">AccessDenied : set of byte = [5 {$IFNDEF DOS} , 32 {$ENDIF} ];</text:p>
      <text:p text:style-name="Text_20_body">var</text:p>
      <text:p text:style-name="Preformatted_20_Text">Running_OS_Name : string;</text:p>
      <text:p text:style-name="Text_20_body">{$IFDEF OS2}
const</text:p>
      <text:p text:style-name="Preformatted_20_Text">Running_OS = OS_OS2_2;</text:p>
      <text:p text:style-name="Text_20_body">{$ENDIF}
{$IFDEF WIN32}
const</text:p>
      <text:p text:style-name="Preformatted_20_Text">Running_OS = OS_WIN32;</text:p>
      <text:p text:style-name="Text_20_body">{$ENDIF}
{$IFDEF MSDOS}
var</text:p>
      <text:p text:style-name="Preformatted_20_Text">Running_OS : OS_Type;</text:p>
      <text:p text:style-name="Text_20_body">{$ENDIF}
{$IFDEF DPMI}
var</text:p>
      <text:p text:style-name="Preformatted_20_Text">Running_OS : OS_Type;</text:p>
      <text:p text:style-name="Text_20_body">{$ENDIF}</text:p>
      <text:p text:style-name="Text_20_body">procedure Delay (n : longint);</text:p>
      <text:p text:style-name="Text_20_body">IMPLEMENTATION</text:p>
      <text:p text:style-name="Text_20_body">{$IFDEF OS2}</text:p>
      <text:p text:style-name="Text_20_body">uses {$IFDEF VIRTUALPASCAL} Os2base {$ELSE} Doscalls {$ENDIF};</text:p>
      <text:p text:style-name="Text_20_body">var</text:p>
      <text:p text:style-name="Preformatted_20_Text">Buf : packed array [5..12] of longint;<text:line-break/>Sgn : string;<text:line-break/>f : file;<text:line-break/>fp : longint;<text:line-break/>sp : longint;<text:line-break/>p1, p2 : integer;</text:p>
      <text:p text:style-name="Text_20_body">{$ENDIF}</text:p>
      <text:p text:style-name="Text_20_body">{$IFDEF WIN32}</text:p>
      <text:p text:style-name="Text_20_body">uses SysUtils, Windows;</text:p>
      <text:p text:style-name="Text_20_body">const</text:p>
      <text:p text:style-name="Preformatted_20_Text">UnknownPlatform = 'Win32';<text:line-break/>UnknownWin95<text:s text:c="4"/>= 'Win9x';</text:p>
      <text:p text:style-name="Text_20_body">var</text:p>
      <text:p text:style-name="Preformatted_20_Text">VersionInfo : TOsVersionInfoA;<text:line-break/>vb : string [10];</text:p>
      <text:p text:style-name="Text_20_body">{$ENDIF}</text:p>
      <text:p text:style-name="Text_20_body">{$IFDEF MSDOS}</text:p>
      <text:p text:style-name="Text_20_body">uses Dos;</text:p>
      <text:p text:style-name="Text_20_body">{ Define Seg0040 for backward compatibility with TP 4.0 .. TP 6.0 }</text:p>
      <text:p text:style-name="Text_20_body">const</text:p>
      <text:p text:style-name="Preformatted_20_Text">Seg0040 = $0040;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{$IFDEF DPMI}</text:p>
      <text:p text:style-name="Text_20_body">uses Dos;</text:p>
      <text:p text:style-name="Text_20_body">{ Define Seg0040 for backward compatibility with TP 4.0 .. TP 6.0 }</text:p>
      <text:p text:style-name="Text_20_body">var</text:p>
      <text:p text:style-name="Preformatted_20_Text">r : Registers;<text:line-break/>dosvh, dosvl : byte;<text:line-break/>osvh, osvl : byte;<text:line-break/>vendor : string [3];</text:p>
      <text:p text:style-name="Preformatted_20_Text">{$DEFINE DOSMODE}</text:p>
      <text:p text:style-name="Text_20_body">{$ENDIF}</text:p>
      <text:p text:style-name="Text_20_body">function Version (vh, vl : longint) : string;</text:p>
      <text:p text:style-name="Text_20_body">var</text:p>
      <text:p text:style-name="Preformatted_20_Text">vhs, vls : string [2];</text:p>
      <text:p text:style-name="Text_20_body">begin</text:p>
      <text:p text:style-name="Preformatted_20_Text">str (vh, vhs);<text:line-break/>str (vl, vls);<text:line-break/>if length (vls) = 1 then<text:line-break/><text:s text:c="2"/>vls := '0' + vls;<text:line-break/>if vls [length (vls)] = '0' then<text:line-break/><text:s text:c="2"/>dec (vls [0]);<text:line-break/>Version := vhs + '.' + vls</text:p>
      <text:p text:style-name="Text_20_body">end;</text:p>
      <text:p text:style-name="Text_20_body">{$IFDEF OS2}</text:p>
      <text:p text:style-name="Text_20_body">procedure Delay;</text:p>
      <text:p text:style-name="Text_20_body">begin</text:p>
      <text:p text:style-name="Preformatted_20_Text">if DosSleep (n) &lt;&gt; 0 then;</text:p>
      <text:p text:style-name="Text_20_body">end;</text:p>
      <text:p text:style-name="Text_20_body">BEGIN</text:p>
      <text:p text:style-name="Preformatted_20_Text">Running_OS_Name := 'OS/2';</text:p>
      <text:p text:style-name="Preformatted_20_Text">if DosQuerySysInfo (5, 12, Buf, sizeof (Buf)) = 0 then begin</text:p>
      <text:p text:style-name="Preformatted_20_Text"><text:s text:c="2"/>FileMode := open_access_ReadOnly + open_share_DenyNone;<text:line-break/><text:s text:c="2"/>assign (f, chr (64 + Buf [5]) + ':\OS2KRNL');<text:line-break/><text:s text:c="2"/>reset (f, 1);<text:line-break/><text:s text:c="2"/>seek (f, $3C);<text:line-break/><text:s text:c="2"/>blockread (f, fp, 4);<text:line-break/><text:s text:c="2"/>seek (f, fp+$88);<text:line-break/><text:s text:c="2"/>blockread (f, fp, 4);<text:line-break/><text:s text:c="2"/>seek (f, fp);<text:line-break/><text:s text:c="2"/>blockread (f, Sgn [0], 1);<text:line-break/><text:s text:c="2"/>blockread (f, Sgn [1], length (Sgn));<text:line-break/><text:s text:c="2"/>p1 := pos ('@#', Sgn);<text:line-break/><text:s text:c="2"/>p2 := pos ('#@', Sgn);<text:line-break/><text:s text:c="2"/>if (IoResult = 0) and<text:line-break/><text:s text:c="5"/>(p1 &lt;&gt; 0) and (p2 &lt;&gt; 0) and (p2 &gt; (p1+2))<text:line-break/><text:s text:c="2"/>then begin<text:line-break/><text:s text:c="4"/>Sgn := copy (Sgn, p1+2, p2-p1-2);<text:line-break/><text:s text:c="4"/>p1 := pos (':', Sgn);<text:line-break/><text:s text:c="4"/>if p1 &lt;&gt; 0 then<text:line-break/><text:s text:c="6"/>Sgn := copy (Sgn, p1+1, 255);<text:line-break/><text:s text:c="4"/>Running_OS_Name := Running_OS_Name + ' Revision ' + Sgn<text:line-break/><text:s text:c="2"/>end<text:line-break/><text:s text:c="2"/>else begin<text:line-break/><text:s text:c="4"/>Buf [11] := Buf [11] div 10;<text:line-break/><text:s text:c="4"/>if (Buf [11] = 2) and (Buf [12] &gt;= 30) and (Buf [12] &lt; 90) then begin<text:line-break/><text:s text:c="6"/>Buf [11] := Buf [12] div 10;<text:line-break/><text:s text:c="6"/>Buf [12] := Buf [12] mod 10<text:line-break/><text:s text:c="4"/>end;<text:line-break/><text:s text:c="4"/>Running_OS_Name := Running_OS_Name + ' ' + Version (Buf [11], Buf [12])<text:line-break/><text:s text:c="2"/>end;</text:p>
      <text:p text:style-name="Preformatted_20_Text"><text:s text:c="2"/>close (f);<text:line-break/><text:s text:c="2"/>if IoResult &lt;&gt; 0 then;</text:p>
      <text:p text:style-name="Preformatted_20_Text">end;</text:p>
      <text:p text:style-name="Text_20_body">{$ENDIF}</text:p>
      <text:p text:style-name="Text_20_body">{$IFDEF WIN32}</text:p>
      <text:p text:style-name="Text_20_body">procedure Delay;</text:p>
      <text:p text:style-name="Text_20_body">begin</text:p>
      <text:p text:style-name="Preformatted_20_Text">Sleep (n);</text:p>
      <text:p text:style-name="Text_20_body">end;</text:p>
      <text:p text:style-name="Text_20_body">BEGIN</text:p>
      <text:p text:style-name="Preformatted_20_Text">with VersionInfo do begin<text:line-break/><text:s text:c="2"/>dwOsVersionInfoSize := sizeof (VersionInfo);<text:line-break/><text:s text:c="2"/>if not GetVersionExA (VersionInfo) then<text:line-break/><text:s text:c="4"/>Running_OS_Name := UnknownPlatform<text:line-break/><text:s text:c="2"/>else begin<text:line-break/><text:s text:c="4"/>str (dwBuildNumber and $FFFF, vb);<text:line-break/><text:s text:c="4"/>case dwPlatformId of<text:line-break/><text:s text:c="6"/>VER_PLATFORM_WIN32_WINDOWS:<text:line-break/><text:s text:c="8"/>if (dwMajorVersion = 4) and (dwMinorVersion = 0) then<text:line-break/><text:s text:c="10"/>Running_OS_Name := 'Windows 95'<text:line-break/><text:s text:c="8"/>else if (dwMajorVersion = 4) and (dwMinorVersion = 10) then<text:line-break/><text:s text:c="10"/>Running_OS_Name := 'Windows 98'<text:line-break/><text:s text:c="8"/>else if (dwMajorVersion = 4) and (dwMinorVersion = 90) then<text:line-break/><text:s text:c="10"/>Running_OS_Name := 'Windows Me'<text:line-break/><text:s text:c="8"/>else<text:line-break/><text:s text:c="10"/>Running_OS_Name := UnknownWin95;<text:line-break/><text:s text:c="6"/>VER_PLATFORM_WIN32_NT:<text:line-break/><text:s text:c="8"/>if (dwMajorVersion = 5) then<text:line-break/><text:s text:c="10"/>Running_OS_Name := 'Windows 2000'<text:line-break/><text:s text:c="8"/>else<text:line-break/><text:s text:c="10"/>Running_OS_Name := 'Windows NT'<text:line-break/><text:s text:c="6"/>else<text:line-break/><text:s text:c="8"/>Running_OS_Name := UnknownPlatform<text:line-break/><text:s text:c="4"/>end;<text:line-break/><text:s text:c="4"/>Running_OS_Name := Running_OS_Name + ' ' +<text:line-break/><text:s text:c="23"/>Version (dwMajorVersion, dwMinorVersion) +<text:s text:c="2"/>'/' + vb;<text:line-break/><text:s text:c="4"/>if szCsdVersion [0] &lt;&gt; #0 then<text:line-break/><text:s text:c="6"/>Running_OS_Name := Running_OS_Name + ' ' + StrPas (@szCsdVersion [0])<text:line-break/><text:s text:c="2"/>end<text:line-break/>end;</text:p>
      <text:p text:style-name="Text_20_body">{$ENDIF}</text:p>
      <text:p text:style-name="Text_20_body">{$IFDEF DOSMODE}</text:p>
      <text:p text:style-name="Text_20_body">procedure Delay (n : longint);</text:p>
      <text:p text:style-name="Text_20_body">const</text:p>
      <text:p text:style-name="Preformatted_20_Text">TicksPerDay = 1572480;</text:p>
      <text:p text:style-name="Text_20_body">var</text:p>
      <text:p text:style-name="Preformatted_20_Text">DelayQnt : longint;<text:line-break/>DoneTime : longint;<text:line-break/>LastTime : longint;<text:line-break/>ThisTime : longint;<text:line-break/>DateFlag : boolean;<text:line-break/>nh, nl<text:s text:c="3"/>: word;</text:p>
      <text:p text:style-name="Text_20_body">begin</text:p>
      <text:p text:style-name="Preformatted_20_Text">if Running_OS = OS_OS2_2 then begin<text:line-break/><text:s text:c="2"/>{$IFDEF VER70}<text:line-break/><text:s text:c="4"/>nh := n shr 8 shr 8;<text:line-break/><text:s text:c="2"/>{$ELSE}<text:line-break/><text:s text:c="4"/>nh := n shr 16;<text:line-break/><text:s text:c="2"/>{$ENDIF}<text:line-break/><text:s text:c="2"/>nl := n and $FFFF;<text:line-break/><text:s text:c="2"/>asm<text:line-break/><text:s text:c="4"/>mov<text:s text:c="4"/>dx, nh;<text:line-break/><text:s text:c="4"/>mov<text:s text:c="4"/>ax, nl;<text:line-break/><text:s text:c="4"/>hlt;<text:line-break/><text:s text:c="4"/>db<text:s text:c="5"/>$35,$CA<text:line-break/><text:s text:c="2"/>end;<text:line-break/><text:s text:c="2"/>exit<text:line-break/>end;</text:p>
      <text:p text:style-name="Preformatted_20_Text">DoneTime := MemW [Seg0040:$006C];<text:s text:c="18"/>{ What time is it?<text:s text:c="5"/>}<text:line-break/>DelayQnt := round (n / 1000 * 18.2);<text:s text:c="15"/>{ How many ticks wait? }<text:line-break/>DateFlag := (DoneTime + DelayQnt) &gt;= TicksPerDay;<text:s text:c="2"/>{ Skip midnight?<text:s text:c="7"/>}<text:line-break/>DoneTime := (DoneTime + DelayQnt) mod TicksPerDay; { When we'll finish?<text:s text:c="3"/>}</text:p>
      <text:p text:style-name="Preformatted_20_Text">LastTime := MemW [Seg0040:$006C];</text:p>
      <text:p text:style-name="Preformatted_20_Text">while (DateFlag or (LastTime &lt; DoneTime)) do begin</text:p>
      <text:p text:style-name="Preformatted_20_Text"><text:s text:c="2"/>{ probably fixed damned midnight freeze }</text:p>
      <text:p text:style-name="Preformatted_20_Text"><text:s text:c="2"/>ThisTime := MemW [Seg0040:$006C];<text:line-break/><text:s text:c="2"/>if ThisTime &lt; LastTime then<text:s text:c="3"/>{ A new day! }<text:line-break/><text:s text:c="4"/>DateFlag := false;<text:line-break/><text:s text:c="2"/>LastTime := ThisTime;</text:p>
      <text:p text:style-name="Preformatted_20_Text"><text:s text:c="2"/>{ Release timeslice }</text:p>
      <text:p text:style-name="Preformatted_20_Text"><text:s text:c="2"/>case Running_OS of</text:p>
      <text:p text:style-name="Preformatted_20_Text"><text:s text:c="4"/>OS_TOPVIEW, OS_DESQVIEW:<text:line-break/><text:s text:c="6"/>begin<text:line-break/><text:s text:c="8"/>r.AX := $1000;<text:line-break/><text:s text:c="8"/>Intr ($15, r)<text:line-break/><text:s text:c="6"/>end;</text:p>
      <text:p text:style-name="Preformatted_20_Text"><text:s text:c="4"/>OS_DOUBLEDOS:<text:line-break/><text:s text:c="6"/>begin<text:line-break/><text:s text:c="8"/>r.AH := $EE;<text:line-break/><text:s text:c="8"/>if DelayQnt &gt; 767 then<text:line-break/><text:s text:c="10"/>r.AL := $FF<text:line-break/><text:s text:c="8"/>else<text:line-break/><text:s text:c="10"/>r.AL := DelayQnt div 3;<text:line-break/><text:s text:c="8"/>dec (DelayQnt, r.AL * 3);<text:line-break/><text:s text:c="8"/>Intr ($21, r)<text:line-break/><text:s text:c="6"/>end</text:p>
      <text:p text:style-name="Preformatted_20_Text"><text:s text:c="4"/>else<text:line-break/><text:s text:c="6"/>begin<text:line-break/><text:s text:c="8"/>r.AX := $1680;<text:line-break/><text:s text:c="8"/>Intr ($2F, r)<text:line-break/><text:s text:c="6"/>end;<text:line-break/><text:s text:c="2"/>end<text:line-break/>end</text:p>
      <text:p text:style-name="Text_20_body">end;</text:p>
      <text:p text:style-name="Text_20_body">BEGIN</text:p>
      <text:p text:style-name="Preformatted_20_Text">r.AX := $3000;<text:line-break/>MsDos (r);<text:line-break/>dosvh := r.AL;<text:line-break/>dosvl := r.AH;<text:line-break/>if r.BH = $00 then<text:line-break/><text:s text:c="2"/>vendor := 'PC'<text:line-break/>else if r.BH = $66 then<text:line-break/><text:s text:c="2"/>vendor := 'PTS'<text:line-break/>else if r.BH = $FF then<text:line-break/><text:s text:c="2"/>vendor := 'MS'<text:line-break/>else<text:line-break/><text:s text:c="2"/>vendor := 'OEM';</text:p>
      <text:p text:style-name="Preformatted_20_Text">{ Check for Novell NetWare to eliminate conflict with DoubleDOS detection }</text:p>
      <text:p text:style-name="Preformatted_20_Text">r.AX := $DC00;<text:line-break/>Intr ($21, r);</text:p>
      <text:p text:style-name="Preformatted_20_Text">if r.AL = 0 then begin<text:line-break/><text:s text:c="2"/>{ NetWare is not installed, so we can check for DoubleDOS }<text:line-break/><text:s text:c="2"/>r.AX := $E400;<text:line-break/><text:s text:c="2"/>Intr ($21, r);<text:line-break/><text:s text:c="2"/>if r.AL &lt;&gt; 0 then begin<text:s text:c="3"/>{ Yes, DoubleDos }<text:line-break/><text:s text:c="4"/>Running_OS := OS_DOUBLEDOS;<text:line-break/><text:s text:c="4"/>Running_OS_Name := 'DoubleDos';<text:line-break/><text:s text:c="4"/>exit<text:line-break/><text:s text:c="2"/>end;<text:line-break/>end;</text:p>
      <text:p text:style-name="Preformatted_20_Text">{ Check for DesqView }</text:p>
      <text:p text:style-name="Preformatted_20_Text">r.AX := $1022;<text:line-break/>r.BX := $0000;<text:line-break/>Intr ($15, r);</text:p>
      <text:p text:style-name="Preformatted_20_Text">if r.BX &lt;&gt; 0 then begin<text:s text:c="3"/>{ Yes, DesqView or TopView }<text:line-break/><text:s text:c="2"/>if r.BX &lt;&gt; $0A01 then begin<text:line-break/><text:s text:c="4"/>Running_OS := OS_TOPVIEW;<text:line-break/><text:s text:c="4"/>Running_OS_Name := 'TopView ' + Version (r.BL, r.BH)<text:line-break/><text:s text:c="2"/>end<text:line-break/><text:s text:c="2"/>else begin<text:line-break/><text:s text:c="4"/>Running_OS := OS_DESQVIEW;<text:line-break/><text:s text:c="4"/>r.CX := $4445;<text:s text:c="3"/>{ 'DE', Serg Projzogin uses it }<text:line-break/><text:s text:c="4"/>r.DX := $5351;<text:s text:c="3"/>{ 'SQ', Serg Projzogin uses it }<text:line-break/><text:s text:c="4"/>r.AX := $2B01;<text:line-break/><text:s text:c="4"/>Intr ($21, r);<text:line-break/><text:s text:c="4"/>Running_OS_Name := 'DesqView ' + Version (r.BH, r.BL)<text:line-break/><text:s text:c="2"/>end;<text:line-break/><text:s text:c="2"/>exit<text:line-break/>end;</text:p>
      <text:p text:style-name="Preformatted_20_Text">{ Check for OS/2 }</text:p>
      <text:p text:style-name="Preformatted_20_Text">r.AX := $4010;<text:line-break/>r.BX := $0000;<text:line-break/>Intr ($2F, r);</text:p>
      <text:p text:style-name="Preformatted_20_Text">if r.BX &lt;&gt; 0 then begin<text:s text:c="3"/>{ Yes, OS/2 }<text:line-break/><text:s text:c="2"/>if r.BH &gt;= 20 then<text:line-break/><text:s text:c="4"/>Running_OS := OS_OS2_2<text:line-break/><text:s text:c="2"/>else<text:line-break/><text:s text:c="4"/>Running_OS := OS_OS2_1;<text:line-break/><text:s text:c="2"/>Include (AccessDenied, 162);<text:line-break/><text:s text:c="2"/>if (r.BH &lt;&gt; dosvh) or (r.BL &lt;&gt; dosvl) then begin { DOS VMB under OS/2 }<text:line-break/><text:s text:c="4"/>osvh := r.BH div 10;<text:line-break/><text:s text:c="4"/>osvl := r.BL;<text:line-break/><text:s text:c="4"/>if (osvh = 2) and (osvl &gt;= 30) and (osvl &lt; 90) then begin<text:line-break/><text:s text:c="6"/>osvh := osvl div 10;<text:line-break/><text:s text:c="6"/>osvl := osvl mod 10<text:line-break/><text:s text:c="4"/>end;<text:line-break/><text:s text:c="4"/>Running_OS_Name := vendor + ' DOS ' + Version (dosvh, dosvl) +<text:line-break/><text:s text:c="23"/>' under OS/2 ' + Version (osvh, osvl);<text:line-break/><text:s text:c="4"/>exit<text:line-break/><text:s text:c="2"/>end;<text:line-break/><text:s text:c="2"/>dosvh := dosvh div 10;<text:line-break/><text:s text:c="2"/>if (dosvh = 2) and (dosvl &gt;= 30) and (dosvl &lt; 90) then begin<text:line-break/><text:s text:c="4"/>dosvh := dosvl div 10;<text:line-break/><text:s text:c="4"/>dosvl := dosvl mod 10<text:line-break/><text:s text:c="2"/>end;<text:line-break/><text:s text:c="2"/>Running_OS_Name := 'OS/2 ' + Version (dosvh, dosvl);<text:line-break/><text:s text:c="2"/>exit<text:line-break/>end;</text:p>
      <text:p text:style-name="Preformatted_20_Text">r.AX := $1600;<text:line-break/>Intr ($2F, r);</text:p>
      <text:p text:style-name="Preformatted_20_Text">if r.AL &lt;&gt; 0 then begin<text:s text:c="3"/>{ Yes, Windows }<text:line-break/><text:s text:c="2"/>Running_OS := OS_WINDOWS;<text:line-break/><text:s text:c="2"/>if r.AX = $0004 then<text:line-break/><text:s text:c="4"/>Running_OS_Name := 'Windows 95'<text:line-break/><text:s text:c="2"/>else if r.AX = $0A04 then<text:line-break/><text:s text:c="4"/>Running_OS_Name := 'Windows 98'<text:line-break/><text:s text:c="2"/>else if r.AX = $5A04 then<text:line-break/><text:s text:c="4"/>Running_OS_Name := 'Windows Me'<text:line-break/><text:s text:c="2"/>else<text:line-break/><text:s text:c="4"/>Running_OS_Name := 'Windows ' + Version (r.AL, r.AH);<text:line-break/><text:s text:c="2"/>exit<text:line-break/>end;</text:p>
      <text:p text:style-name="Preformatted_20_Text">Running_OS := OS_MSDOS;<text:line-break/>Running_OS_Name := vendor + ' DOS ' + Version (dosvh, dosvl);</text:p>
      <text:p text:style-name="Text_20_body">{$ENDIF}</text:p>
      <text:p text:style-name="Text_20_body">END.</text:p>
      <text:p text:style-name="Text_20_body">──────────────────────────────────[Cut Here]──────────────────────────────────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1::12:26</meta:creation-date>
    <dc:creator>Generated</dc:creator>
    <dc:date>2026-05-03T01::12:26</dc:date>
    <dc:language>en-US</dc:language>
    <meta:editing-cycles>1</meta:editing-cycles>
    <meta:editing-duration>PT0S</meta:editing-duration>
    <dc:title>ru:os2faq:os2prog:os2prog.048</dc:title>
  </office:meta>
</office:document-meta>
</file>