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1"/>[Q]: Пpимеp кpасивого фоpматиpования на REXX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Очистка окна */
Cls</text:p>
      <text:p text:style-name="Text_20_body">/* Задание цвета */
Esc = D2C( 27 ); Command = “[1;”; End = “m”
Green_color = Esc || Command || “32” || End
Cyan_color  = Esc || Command || “36” || End
White_color = Esc || Command || “37” || End</text:p>
      <text:p text:style-name="Text_20_body">/* Установка цвета */
Say Green_color</text:p>
      <text:p text:style-name="Text_20_body">/* Приглашение */
Say
Say “                Вставьте дискету в дисковод и нажмите Enter.”
Say “                    Или нажмите на кнопку закрытия окна.”
Say White_color
Say “                    По готовности нажмите любую клавишу.”
Say </text:p>
      <text:p text:style-name="Text_20_body">/* Ожидание ввода */
'Pause &gt; NUL'</text:p>
      <text:p text:style-name="Text_20_body">/* Установка цвета */
Say Cyan_color</text:p>
      <text:p text:style-name="Text_20_body">/* Разметка дискеты */
'Format.com A: /ONCE /V:-'
'Copy “wp root. sf” A: &gt; NUL'
'C:\OS2\Attrib.exe +H “A:\wp root. sf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0::01:02</meta:creation-date>
    <dc:creator>Generated</dc:creator>
    <dc:date>2026-05-03T00::01:02</dc:date>
    <dc:language>en-US</dc:language>
    <meta:editing-cycles>1</meta:editing-cycles>
    <meta:editing-duration>PT0S</meta:editing-duration>
    <dc:title>ru:os2faq:os2prog:os2prog.001</dc:title>
  </office:meta>
</office:document-meta>
</file>