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56"/>[Q]: Где купить OS/2 Warp и eCS?</text:p>
      <text:p text:style-name="Text_20_body">[A]: Dmitry Eliseev (2:5053/40.49)</text:p>
      <text:p text:style-name="Preformatted_20_Text"><text:s text:c="6"/>Как только встал вопрос о покупке OS/2 я отправился к местному</text:p>
      <text:p text:style-name="Text_20_body">представителю IBM в Саратове - компании Tritec, где мне “популярно” в течении
полутора часов объясняли что: “…фирма IBM официально не поддерживает и не
производит OS/2 с 1997 года…”, “…сейчас весь мир ориентируется на
серверные решения на базе MS Windows…” и т.п. Поняв, что толку у
“официальных представителей IBM в Саратове” мне не добиться, я всё же попросил
у них поинтересоваться сколько будет стоить купить OS/2 у IBM и связаться со
мной как только будет получена подобная информация (они до сих пор со мной не
связались). Далее я отправился в достаточно крупные компьютерные фирмы нашего
города, которые занимаются продажей программ с надеждой что мне таки удасться
приобрести OS/2. Из трёх десятков фирм лишь в двух оказались люди, которые
“слышали” о такой ОС и согласились поинтересоваться у московских закупщиков
информацией о её стоимости и возможности поставки (замечу, что меня
интересовала покупка OS/2 и DB/2 по академическим расценкам). Из этих двух
фирм, лишь одна “Современные Технологии” в течении суток выполнила своё
обещание (вторая до сих пор “выясняет”). В результате чего в эту фирму были
переведены деньги и через полтора месяца получены OS/2 и DB/2.
В Passport Advantage значится московский партнёр </text:p>
      <text:p text:style-name="Preformatted_20_Text"><text:s text:c="6"/>TOPS LIMITED LIABILITY CO<text:line-break/><text:s text:c="6"/>Attn: Alexandra Postnikova<text:line-break/><text:s text:c="6"/>14 Presnenky val<text:line-break/><text:s text:c="6"/>123557 MOSCOW<text:line-break/><text:s text:c="6"/>RUSSIAN FED.</text:p>
      <text:p text:style-name="Text_20_body">Для тех, кто интересуется сообщаю, что OS/2 WARP SERVER FOR EBUSINESS
академических скидок не имеет и стоит около $1500.
Поставка содержит 4 пакета:</text:p>
      <text:p text:style-name="Preformatted_20_Text"><text:s text:c="6"/>CS60BNA<text:line-break/><text:s text:c="6"/>- CD60TNA Server Pack Installation - странный загрузочный диск<text:line-break/><text:s text:c="8"/>объёмом 52Мб<text:line-break/><text:s text:c="6"/>- CD60RNA Server Pack - обычный диск с дистрибутивом (ядро .43)<text:line-break/><text:s text:c="6"/>- CD60UNA Client Connect Pak-1<text:line-break/><text:s text:c="6"/>- CD60VNA Client Connect Pak-2<text:line-break/><text:s text:c="6"/>- CV7LCNA Lotus Domino Go Webserver 4.6.2.8,<text:line-break/><text:s text:c="8"/>IBM WebSphere Application Server 3.02<text:line-break/><text:s text:c="6"/>- CD60WNA Netfinity 5.2</text:p>
      <text:p text:style-name="Preformatted_20_Text"><text:s text:c="6"/>CS7CTNA<text:line-break/><text:s text:c="6"/>- CD73PNA Security Feature-1<text:line-break/><text:s text:c="6"/>- CD7CYNA Security Feature-2</text:p>
      <text:p text:style-name="Preformatted_20_Text"><text:s text:c="6"/>CY1RXIE<text:line-break/><text:s text:c="6"/>- C22ZAIE Convenience Package for OS/2 WSeB Version 4.52<text:line-break/><text:s text:c="6"/>- C22ZBIE Convenience Package for OS/2 WSeB Version 4.52 Installation</text:p>
      <text:p text:style-name="Preformatted_20_Text"><text:s text:c="6"/>CY2J5ML<text:line-break/><text:s text:c="6"/>- IBM Software Choice for OS/2 WSeB Vol 9 CD-R 1<text:line-break/><text:s text:c="6"/>- IBM Software Choice for OS/2 WSeB Vol 9 CD-R 2</text:p>
      <text:p text:style-name="Preformatted_20_Text"><text:s text:c="6"/>Дистрибутив оси пришёл в конверте и в отдельном конверте пришёл</text:p>
      <text:p text:style-name="Text_20_body">Convenience Package. Hа пакете дата отправки 08-10-2003 10:42. В конвкртах
диски в целофановых конвертах на которых также стоит дата упаковки 07-Oct-03
01:17:01. Hа самом диске (имеется ввиду визуальный осмотр носителя) никаких
отметок о дате изготовления не стоит.</text:p>
      <text:p text:style-name="Preformatted_20_Text"><text:s text:c="6"/>Серверный диск содержит файлы датированые апрелем 1999 года.<text:line-break/><text:s text:c="6"/>Диск с обновлениями и LDGW содержит файлы датированные сентябрём 2000</text:p>
      <text:p text:style-name="Text_20_body">года. Hа самом диске пропечатана дата изготовления 05/27/2003 21/15.</text:p>
      <text:p text:style-name="Text_20_body">[A]: Eugene Gorbunoff (2:5030/769)</text:p>
      <text:p text:style-name="Text_20_body">Для Украины, Белоруссии и России:
<text:a xlink:type="simple" xlink:href="http://ru.ecomstation.ru/ecoshop/" text:style-name="Internet_20_link" text:visited-style-name="Visited_20_Internet_20_Link">http://ru.ecomstation.ru/ecoshop/</text:a></text:p>
      <text:p text:style-name="Text_20_body">В этот каталог попадают любые отечественные программы и готовые решени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20::11:40</meta:creation-date>
    <dc:creator>Generated</dc:creator>
    <dc:date>2026-05-02T20::11:40</dc:date>
    <dc:language>en-US</dc:language>
    <meta:editing-cycles>1</meta:editing-cycles>
    <meta:editing-duration>PT0S</meta:editing-duration>
    <dc:title>ru:os2faq:os2gen:os2gen.056</dc:title>
  </office:meta>
</office:document-meta>
</file>