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18"/>[Q]: А как проще всего восстановить убитые кем-то русские шрифты?</text:p>
      <text:p text:style-name="Text_20_body">[A]: Unknown author</text:p>
      <text:p text:style-name="Text_20_body"> Можно восстановить с мерлинского CD-ROM. Из файлов Bundle по команде
 “Unpack Bundle C:\HекоторыйКаталог” вытащить настоящие шрифты.
 Это файлы *.fon и Dspres.dll. </text:p>
      <text:p text:style-name="Text_20_body">[A]: Yuri Khodin (2:5020/1200.20)</text:p>
      <text:p text:style-name="Text_20_body">Вах, зачем CD?</text:p>
      <text:p text:style-name="Text_20_body">После загpузки с дискет</text:p>
      <text:p text:style-name="Text_20_body">UNPACK \OS2\INSTALL\VGA\VGA /N:DSPRES.DL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21::24:14</meta:creation-date>
    <dc:creator>Generated</dc:creator>
    <dc:date>2026-05-02T21::24:14</dc:date>
    <dc:language>en-US</dc:language>
    <meta:editing-cycles>1</meta:editing-cycles>
    <meta:editing-duration>PT0S</meta:editing-duration>
    <dc:title>ru:os2faq:os2gen:os2gen.018</dc:title>
  </office:meta>
</office:document-meta>
</file>