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2"/>[Q]: Как сменить дефолтный просмотр изображений/звука в OS/2?</text:p>
      <text:p text:style-name="Text_20_body">[A]: Unknown author</text:p>
      <text:p text:style-name="Preformatted_20_Text">Для этого надо:</text:p>
      <text:p text:style-name="Text_20_body"> 1. Сохранить рабочий стол. Для этого есть приложение WPSBackup.
 2. Запомнить значки для файлов MIDI и WAV.
 3. Вызвать список классов SOM. Для этого есть приложение Classman.
 4. Удалить все классы, для которых задан обработчик MMParts.dll.
 5. Перезагрузить систему.
 6. Задать новые средства просмотра - по умолчанию вызывался Ib.exe,</text:p>
      <text:p text:style-name="Preformatted_20_Text"><text:s text:c="2"/>его можно использовать и теперь, только значки надо задать.<text:line-break/><text:s text:c="2"/>Картинки можно смотреть в PMView и PMJPEG.<text:line-break/><text:s text:c="2"/>Кино умеет показывать Main Actor. </text:p>
      <text:p text:style-name="Text_20_body">[A]: Vlad Berditchevskiy (vlad@smaug.netwave.de)</text:p>
      <text:p text:style-name="Text_20_body">Есть один более аккуратный способ:
пойти на <text:a xlink:type="simple" xlink:href="http://www.practice.xo.com" text:style-name="Internet_20_link" text:visited-style-name="Visited_20_Internet_20_Link">http://www.practice.xo.com</text:a> и скачать оттуда PRIMGFIX.ZIP; 
дальнейшие инструкции смотри в ридми. При этом, в отличие от 
вышеуказанного способа, не разрушаются мультиманиа-классы OS/2 и можно, 
например, проигрывать WAV- и AVI- файлы как раньше, а для картинок 
поставить другой вьювер (непример, с помошью assoedi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8::04:51</meta:creation-date>
    <dc:creator>Generated</dc:creator>
    <dc:date>2026-05-03T08::04:51</dc:date>
    <dc:language>en-US</dc:language>
    <meta:editing-cycles>1</meta:editing-cycles>
    <meta:editing-duration>PT0S</meta:editing-duration>
    <dc:title>ru:os2faq:os2gen:os2gen.012</dc:title>
  </office:meta>
</office:document-meta>
</file>