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7"/>[Q]: Конфигуратор MPTS при запуске зацикливается</text:p>
      <text:p text:style-name="Text_20_body">[A]: Max Alekseyev (2:5015/60)</text:p>
      <text:p text:style-name="Text_20_body">С незапамятных времен периодически сталкивался с проблемой, что MPTS при
попытке конфигурирования начинает циклить. Всегда это вылечивалось
переустановкой MPTS. Hо сегодня мне было влом его переустанавливать, и я нашел 
корень проблемы.</text:p>
      <text:p text:style-name="Text_20_body">Как оказалось, виновата моя приверженность к порядку на дисках: в корне не
должно быть ничего лишнего, особенно на системном разделе. Поэтому все кроме
ядра, config.sys, autoexec.bat и startup.cmd из корня нещадно удалялось. Этой
участи не избегал неприметный файлик IBMLVL.INI. Я еще поражался, что это за
дурацкая программа гадит в корень своей инишкой. “Дурацкой” программой оказался
MPTS. Именно удаление IBMLVL.INI приводит к его зацикливанию.</text:p>
      <text:p text:style-name="Text_20_body">Вылечить проблему достаточно просто: MPTS сам воссоздает IBMLVL.INI, но немного
неправильный. Hатравливаем на него любой hex-editor (hiew, biew, …) и правим 
там строчку “PATH \I\IBMCOM” на “PATH X:\IBMCOM”, где X: буква системного
диска. MPTS снова функциклирует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5:11</meta:creation-date>
    <dc:creator>Generated</dc:creator>
    <dc:date>2026-05-02T23::35:11</dc:date>
    <dc:language>en-US</dc:language>
    <meta:editing-cycles>1</meta:editing-cycles>
    <meta:editing-duration>PT0S</meta:editing-duration>
    <dc:title>ru:os2faq:os2comm:os2comm.047</dc:title>
  </office:meta>
</office:document-meta>
</file>