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1"/>[Q]: Как приделать Slip к Гласнету из под Os/2+IBM IAK?</text:p>
      <text:p text:style-name="Text_20_body">[A]: Dmitry Kruglov (2:5020/654)</text:p>
      <text:p text:style-name="Preformatted_20_Text">Уважаемые господа (товарищи, друзья, леди и джентльмены)!<text:line-break/><text:s text:c="6"/>(нужное подчеркните сами)<text:s text:c="2"/>;-).</text:p>
      <text:p text:style-name="Preformatted_20_Text">Собрался наконец с духом и описал эту процедуру (см. выше или Subj)<text:line-break/>Хочу для начала оговориться - эта записка не есть истина в последней<text:line-break/>инстанции, а только краткие записи для кто хочет достигнуть цели<text:line-break/>при минимальных усилиях.</text:p>
      <text:p text:style-name="Preformatted_20_Text">Достижение желаемого результата состоит из следующих шагов:</text:p>
      <text:p text:style-name="Preformatted_20_Text"><text:s text:c="6"/>1. Собственно установка Internet Connection из<text:line-break/><text:s text:c="9"/>Bonus pak-a,<text:line-break/><text:s text:c="6"/>2. Hастройка альтернативной звонилки (Hе IBM),<text:line-break/><text:s text:c="6"/>3. Закачка update-ов математики,</text:p>
      <text:p text:style-name="Preformatted_20_Text">1. Собственно установка.</text:p>
      <text:p text:style-name="Preformatted_20_Text"><text:s text:c="6"/>В этой части никаких сложностей нету просто запускаете</text:p>
      <text:p text:style-name="Text_20_body">Install.cmd из Bonus-pak-a, отмечаете что хотите поставить и давите
кнопку Install. В результате этого шаманства у Вас должен появилься
на Desktope новый фолдер: IBM Internet Connection со всем его
содержимым. Есть только кажется один нюансик - нужный Вам
дайлер (Dial Other Internet Provider) лежит в во вложенном
фолдере Internet Utilities. Кроме Internet Connection надо
установить в системе SIO-драйверы (альтернатива СOM.SYS и VCOM.SYS).
Без этих SIO ничего просто работать не будет по крайней мере
при скоростных модемах, Shareware версии SIO есть на многих
BBS (в частности на Белом Медведе), а также доступны по anonymous FTP
( за точность не ручаюсь, но кажется на <text:a xlink:type="simple" xlink:href="ftp://ftp.gwin.com" text:style-name="Internet_20_link" text:visited-style-name="Visited_20_Internet_20_Link">ftp.gwin.com</text:a>).</text:p>
      <text:p text:style-name="Preformatted_20_Text">2. Hастройка альтернативной звонилки.</text:p>
      <text:p text:style-name="Preformatted_20_Text"><text:s text:c="6"/>Здесь надо немного пошаманить с установками и побольше с</text:p>
      <text:p text:style-name="Text_20_body">Rexx-овым скриптом.</text:p>
      <text:p text:style-name="Preformatted_20_Text"><text:s text:c="6"/>Сначала об установках - тыкаете мышью (дважды) в телефончик</text:p>
      <text:p text:style-name="Text_20_body">с именем Dial Other Internet Providers, находите вверху кнопку
Add Entry и затем последовательно заполняете 4-е страницы установок.</text:p>
      <text:p text:style-name="Preformatted_20_Text">Hа первой странице надо заполнить только три поля:</text:p>
      <text:p text:style-name="Preformatted_20_Text"><text:s text:c="25"/>Name<text:s text:c="9"/>- название провайдера.<text:line-break/><text:s text:c="22"/>Login Sequence<text:s text:c="2"/>- указать например Start.cmd<text:line-break/><text:s text:c="22"/>Connection Type - указать Slip<text:line-break/>Все остальное указывается напрямую внутри вашего Start.cmd.</text:p>
      <text:p text:style-name="Text_20_body">Затем переходите к стр. 2.</text:p>
      <text:p text:style-name="Preformatted_20_Text"> Здесь установите :<text:line-break/><text:s text:c="6"/>MTU Size 1006<text:s text:c="20"/>- сам точно не знаю зачем<text:line-break/><text:s text:c="6"/>включите Vj Compression<text:s text:c="10"/>- аналогично<text:line-break/><text:s text:c="6"/>Domain Nameserver 193.124.5.38<text:s text:c="3"/>- а это наш Гласнет.<text:line-break/>кроме того есть еще одно загадочное для меня поле, которое<text:line-break/>Голубой Гигант (далее ГГ) хочет обязательно:<text:line-break/><text:s text:c="21"/>-----------<text:line-break/><text:s text:c="6"/>Your Domain Name<text:s text:c="2"/>193.124.5.38 или 193.124.5.34 - по<text:line-break/><text:s text:c="30"/>моим наблюдениям ни на что не влияет.</text:p>
      <text:p text:style-name="Text_20_body">Плавно переходите к стр. 3</text:p>
      <text:p text:style-name="Preformatted_20_Text"><text:s text:c="6"/>Здесь по мнению ГГ обязательных полей нет, но от их</text:p>
      <text:p text:style-name="Text_20_body">заполнения зависит на какой WWW, Gopher или News сервера Вы
будете попадать сразу после запуска соответствующей утилиты.
Для того, чтобы по-умолчанию попадать в Гласнет я поставил у
себя в разделах:</text:p>
      <text:p text:style-name="Preformatted_20_Text"> Default Server/Hosts<text:line-break/><text:s text:c="6"/>News Server:<text:s text:c="4"/>news.glas.apc.org<text:line-break/><text:s text:c="6"/>Gopher Server:<text:s text:c="2"/>gopher.glas.apc.org<text:line-break/><text:s text:c="6"/>WWW Server:<text:s text:c="5"/>www.glas.apc.org<text:line-break/><text:s text:c="2"/>Mail Server Information<text:line-break/><text:s text:c="6"/>Mail Gateway:<text:s text:c="3"/>smtp.glas.apc.org<text:line-break/><text:s text:c="6"/>POP Mail Server:pop.glas.apc.org<text:line-break/><text:s text:c="6"/>Replay Domain:<text:s text:c="2"/>glas.apc.org<text:line-break/><text:s text:c="6"/>Replay (Mail) ID: &lt;свой логин&gt;<text:line-break/><text:s text:c="6"/>POP Login ID:<text:s text:c="3"/>&lt;Свой логин&gt;<text:line-break/><text:s text:c="6"/>POP Password:<text:s text:c="3"/>&lt;свой пароль&gt;<text:s text:c="11"/>- а мой не скажу ;-/</text:p>
      <text:p text:style-name="Text_20_body"> Здесь я особенно не экспериментировал и что все это в деталях
означает рассказать не могу - в основном по советам Глас администрации
и по собственным интуитивным соображениям. Если кто разберется,
то расскажите про тонкости - люблю знать все, но не всегда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получается.</text:p>
      <text:p text:style-name="Text_20_body">Еще плавнее переходим к странице 4.</text:p>
      <text:p text:style-name="Preformatted_20_Text"><text:s text:c="6"/>Тут ГГ после указания на стр 1 Start.cmd, дает заполнить</text:p>
      <text:p text:style-name="Text_20_body">только 4-е поля:</text:p>
      <text:p text:style-name="Preformatted_20_Text"><text:s text:c="6"/>Com Port:<text:s text:c="7"/>&lt;ваш Сом порт&gt;<text:line-break/><text:s text:c="6"/>Speed (Baud)<text:s text:c="4"/>&lt;скорость порта&gt;<text:line-break/><text:s text:c="6"/>Data Bits<text:s text:c="7"/>8<text:line-break/><text:s text:c="6"/>Parity<text:s text:c="10"/>NONE<text:line-break/>Остальные поля ГГ не даст из-за указания Start.cmd на 1-й странице.</text:p>
      <text:p text:style-name="Preformatted_20_Text"><text:s text:c="6"/>Главное шаманство со звонилкой начинается здесь<text:line-break/><text:s text:c="6"/>-----------------------------------------------<text:line-break/> Как я дошел до такой жизни описывать не буду, но результат</text:p>
      <text:p text:style-name="Text_20_body">полученный преобразованием исходного Annex.cmd - он лежит после
установки в директории ….\tcpip\bin - привожу ниже. Откорректированный
файл (Start.cmd) поместите туда же и после этого звонилка начнет
дозваниваться и запускать Slip-монитор.
Далее исправленный фрагмент cmd-шника:
————————-  Begin ——————–
/* You may need to customize this for your modem make and model */</text:p>
      <text:p text:style-name="Text_20_body">call lineout , 'Reset modem…'</text:p>
      <text:p text:style-name="Text_20_body">/* !!!!!!!  В следующей строке вставьте ВАШУ_СТРОКУ_ИHИЦИАЛИЗАЦИИ */
/*          Моя строка скроена для US Robotics 14400 с апгрейдом  */
call send 'AT&amp;F1&amp;H1X4L3M1S40.7=1S39=3&amp;B1' || cr          /* !!!!! */</text:p>
      <text:p text:style-name="Text_20_body">call waitfor 'OK', 5 ; call flush_receive 'echo'
 if RC = 1 then do</text:p>
      <text:p text:style-name="Preformatted_20_Text"><text:s text:c="2"/>call lineout , 'Modem not resetting... Trying again'<text:line-break/><text:s text:c="2"/>call send '+++'<text:line-break/><text:s text:c="2"/>call waitfor 'OK'<text:line-break/><text:s text:c="2"/>call send 'ATHZ' || cr<text:line-break/><text:s text:c="2"/>call waitfor 'OK', 3<text:line-break/>end</text:p>
      <text:p text:style-name="Text_20_body">/* Dial the remote server */
call charout , 'Now Dialing…'|| cr</text:p>
      <text:p text:style-name="Text_20_body">/* Wait for connection */</text:p>
      <text:p text:style-name="Text_20_body">/* !!!!!!  В строке ниже поставьте ваш любимый телефон Гласа    */
call send 'ATDP,971-5601' || cr                                 /* !!!!!! */
call waitfor 'CONNECT' ; call waitfor crlf</text:p>
      <text:p text:style-name="Text_20_body">/* Handle login.  We wait for standard strings, and then flush anything */
/* else to take care of trailing spaces, etc..                          */</text:p>
      <text:p text:style-name="Text_20_body">/* !!!!!!   В следующих строках вместо &lt;Ваш логин&gt; и &lt;Ваш пароль&gt;       */
/* !!!!!!   вставьте по смыслу то что надо и без угловых скобок (&lt;&gt;)    */
/*          ——————————————————–    */
call waitfor 'login:' ; call flush_receive 'echo'
call send '&lt;Ваш логин&gt; slip'||cr                             /* !!!!!! */
call waitfor 'Password:' ; call flush_receive 'echo'
call send '&lt;Ваш пароль&gt;' || cr                               /* !!!!!! */</text:p>
      <text:p text:style-name="Text_20_body">/* Parse the results of the SLIP command to determine our address.   */
/* We use the “reamin_buffer” variable from the waitfor routine      */
/* to parse the stuff we get from the provider after waiting for an  */
/* appropriate point in the data stream.                             */</text:p>
      <text:p text:style-name="Text_20_body">/* !!!!!! Под этим комментарием находятся строки доставшиеся       */
/* !!!!!! ну очень большим потом - для начала просто их повторите. */
/* !!!!!! Если же разберетесь почему не работали аналогичные       */
/* !!!!!! строки из Annex.cmd - то об'ясните почему у меня они не  */
/* !!!!!! хотели работать.  Буду признателен. А то или я тупой     */
/* !!!!!! или Rexx кривой, но ведь умным быть хочется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.        */</text:p>
      <text:p text:style-name="Text_20_body">call waitfor 'IP 193.232.'
parse var remain_buffer c '.' d ' GW'
call flush_receive 'echo'
os2_address = '193.232.'||c||'.'||d
say 'C='||c|| cr
say 'D='||d|| cr
say 'os2_address='os2_address||cr</text:p>
      <text:p text:style-name="Text_20_body">/* Now configure this host for the appropriate address, */
/* and for a default route through the Annex.           */</text:p>
      <text:p text:style-name="Text_20_body">say 'SLIP Connection Established'
say 'Local adress:'os2_address
/* say 'Configuring local address =' os2_address ', Gateway =' gateway */
'ifconfig sl0' os2_address ' 193.124.5.38' 'netmask 255.255.255.000'
'route add default' '193.124.5.38' '1'</text:p>
      <text:p text:style-name="Text_20_body">/* All done */
exit 0
—————————- End of fragment ————–</text:p>
      <text:p text:style-name="Preformatted_20_Text"><text:s text:c="6"/>Hесколько дополнительных замечаний к приведенному выше</text:p>
      <text:p text:style-name="Text_20_body">ФРАГМЕHТУ (все остальное дословно Annex.cmd)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/>
      </table:table>
      <text:p text:style-name="Text_20_body">3. Закачка update-ов математики.</text:p>
      <text:p text:style-name="Preformatted_20_Text"> Господа (тов., друзья, леди &amp; джентлимоны)! Мы добрались</text:p>
      <text:p text:style-name="Text_20_body">до главного - Вот Сейчас Все Hачнет Работать. Если только ….</text:p>
      <text:p text:style-name="Preformatted_20_Text"><text:s text:c="6"/>В общем запускайте дайлер, выбирайте Гласнет в вашем</text:p>
      <text:p text:style-name="Text_20_body">списке и давите в дайлере левую верхнюю кнопку с телефоном и
стрелкой символизирующей поднятие трубки (один раз!).
Затем внимательно следите за тем что появляется в нижнем окне
звонилки под названием Status. Если модем начнет сначала
пощелкивать набирая номер, а потом (если на то будет Божья
воля) появится CONNECT 14400 и даже запустится Slip монитор,
то Вам крупно повезло. Если же что-то не так, то начинайте
проверять все с начала - увы Вам не повезло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.</text:p>
      <text:p text:style-name="Preformatted_20_Text"> Допустим желаемый Carrier снизошел на Вас, и Вы даже</text:p>
      <text:p text:style-name="Text_20_body">вошли в Гласнет (в статусе появится выделенный Вам временно IP
адрес и будет сообщение о запуске Slip-монитора). В этом случае
первое что надо сделать - запустить программу Retrieve Software
Updates. Это надо для того, чтобы закачать через ftp и установить
последние версии софта (от июля-сентября 95 года), в частности:</text:p>
      <text:list text:style-name="Numbering_20_1" text:continue-numbering="false">
        <text:list-item>
          <text:p text:style-name="Numbering_20_1_Content_First"> Web Explorer v1.03,</text:p>
        </text:list-item>
        <text:list-item>
          <text:p text:style-name="Numbering_20_1_Content"> новый дайлер,</text:p>
        </text:list-item>
        <text:list-item>
          <text:p text:style-name="Numbering_20_1_Content"> новую версию tcpip,</text:p>
        </text:list-item>
        <text:list-item>
          <text:p text:style-name="Numbering_20_1_Content_Last"> новый Ultimedia Mail/2,</text:p>
        </text:list-item>
      </text:list>
      <text:p text:style-name="Text_20_body">  Самое приятное, что ГГ тут расстарался настолько, что делать
ничего не надо - надо только выбрать из того, что он предлагает
обновить и нажать Install - далее оно само закачается, само
разархивируется, само инсталлируется и попросит Вас сделать
перезапуск для того, чтобы начать работать на Вас.
Для любителей все делать ручками указываю на этот раз
точный адрес где это все лежит:  <text:a xlink:type="simple" xlink:href="ftp://ftp.ibm.net" text:style-name="Internet_20_link" text:visited-style-name="Visited_20_Internet_20_Link">ftp.ibm.net</text:a>, но тогда
придется самим и разархивировать и устанавливать. Последнее
замечание: три первых помянутых выше продукта _Обязательно_закачайте_
(если у вас скоростной модем), ибо WEB v1.0 (из Bonus Paka) у
меня вообще не хотел распозновать <text:a xlink:type="simple" xlink:href="http://www.glas.apc.org" text:style-name="Internet_20_link" text:visited-style-name="Visited_20_Internet_20_Link">http://www.glas.apc.org</text:a>.
Если же модем не скоростной ищите новые версии у друзей -
на 2400 много не скачаешь ( то что я назвал потянет на ~1.5-2.5 мег).</text:p>
      <text:p text:style-name="Preformatted_20_Text"> Предупреждаю Вас ждут некоторые разочарования:</text:p>
      <text:p text:style-name="Preformatted_20_Text"><text:s text:c="6"/>Весь Internet Connection от ГГ напрочь не желает говорить</text:p>
      <text:p text:style-name="Text_20_body">по русски - у них там в Америке наших еще мало осело. Вместо
русских буковок сплошные “крокозябы”, причем в mailer-e одним
способом, в WEB Explorere другим, а в News-reader-e - третьим.
Однако сильно не расстраивайтесь - частично Web я уже приучил
говорить и писать по русски, но это уже другая история - для
следующей темы.</text:p>
      <text:p text:style-name="Preformatted_20_Text"><text:s text:c="6"/>Пока советую походить по англоязычным серверам WWW, Gopher</text:p>
      <text:p text:style-name="Text_20_body">и старым добрым ftp.</text:p>
      <text:p text:style-name="Text_20_body">С наилучшими пожеланиями.
Hиколай - он же  pivo@glas.apc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27</meta:creation-date>
    <dc:creator>Generated</dc:creator>
    <dc:date>2026-05-03T03::20:27</dc:date>
    <dc:language>en-US</dc:language>
    <meta:editing-cycles>1</meta:editing-cycles>
    <meta:editing-duration>PT0S</meta:editing-duration>
    <dc:title>ru:os2faq:os2comm:os2comm.021</dc:title>
  </office:meta>
</office:document-meta>
</file>