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6"/>[Q]: SIOCADDRT: Сеть недоступна</text:p>
      <text:p text:style-name="Text_20_body">[A]: Nikola Krasnoyarsky (2:5053/13.19)</text:p>
      <text:p text:style-name="Text_20_body">Меня в свое время это тоже достало.
Hашел виновника так - FC/2, Alt-F7, искать в “\*.*”, искать “SIOCADDRT”
Hашлась _один_ файл с такими строками внутре. 
route.exe
Посмотрел, как он запускается из TCPSTART.CMD, лишние рутинги покоцал.
Теперь не руг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6:46</meta:creation-date>
    <dc:creator>Generated</dc:creator>
    <dc:date>2026-05-03T01::06:46</dc:date>
    <dc:language>en-US</dc:language>
    <meta:editing-cycles>1</meta:editing-cycles>
    <meta:editing-duration>PT0S</meta:editing-duration>
    <dc:title>ru:os2faq:os2comm:os2comm.016</dc:title>
  </office:meta>
</office:document-meta>
</file>