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2-02"/><text:bookmark-start text:name="__RefHeading___е_февраля_2007_1"/><text:bookmark-start text:name="е_февраля_2007"/>2-е февраля 2007<text:bookmark-end text:name="__RefHeading___е_февраля_2007_1"/><text:bookmark-end text:name="е_февраля_2007"/></text:h>
      <text:p text:style-name="Text_20_body">Команда вебмастеров osFree изменила ряд вещей. Во-первых - незарегистрированные 
пользователи теперь не имеют возможности коментировать новости. Во-вторых, 
возможность зарегистрировать новую учетную запись отключена с целью 
предотвращения создания фантомных записей. Отныне, вы должны запросить 
возможность регистрации, связавшись с администраторами (если вы разработчик, 
то вы уже наверняка получили регистрационную информацию) по электронной почте 
или через форум. Данные изменения связаны с очередным наплывом попыток 
регистрации спам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2:43</meta:creation-date>
    <dc:creator>Generated</dc:creator>
    <dc:date>2026-05-02T18::32:43</dc:date>
    <dc:language>en-US</dc:language>
    <meta:editing-cycles>1</meta:editing-cycles>
    <meta:editing-duration>PT0S</meta:editing-duration>
    <dc:title>ru:news:news-2007-02-02</dc:title>
  </office:meta>
</office:document-meta>
</file>