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www.osfree.ru/doku/doku.php?id=ru:docs:freepm:pm" text:style-name="Internet_20_link" text:visited-style-name="Visited_20_Internet_20_Link">Presentation Manager</text:a> (проект по разработке open source <text:a xlink:type="simple" xlink:href="https://www.osfree.ru/doku/doku.php?id=ru:docs:freepm:pm" text:style-name="Internet_20_link" text:visited-style-name="Visited_20_Internet_20_Link">Presentation Manager</text:a>-совместимого OS/2 <text:a xlink:type="simple" xlink:href="https://www.osfree.r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www.osfree.r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www.osfree.r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www.osfree.r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12:41</meta:creation-date>
    <dc:creator>Generated</dc:creator>
    <dc:date>2026-05-02T13::12:41</dc:date>
    <dc:language>en-US</dc:language>
    <meta:editing-cycles>1</meta:editing-cycles>
    <meta:editing-duration>PT0S</meta:editing-duration>
    <dc:title>ru:docs:os2:freepm:index</dc:title>
  </office:meta>
</office:document-meta>
</file>