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4" text:outline-level="4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s://www.osfree.r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www.osfree.ru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www.osfree.ru/doku/doku.php?id=en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www.osfree.ru/doku/doku.php?id=en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www.osfree.ru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www.osfree.ru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s://www.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s://www.osfree.ru/doku/doku.php?id=en:docs:distribution" text:style-name="Internet_20_link" text:visited-style-name="Visited_20_Internet_20_Link">Идеи насчет дистрибутива osFree</text:a></text:p>
        </text:list-item>
        <text:list-item>
          <text:p text:style-name="List_20_1_Content_Last"> <text:a xlink:type="simple" xlink:href="https://www.osfree.ru/doku/doku.php?id=ru:docs:freepm:index" text:style-name="Internet_20_link" text:visited-style-name="Visited_20_Internet_20_Link">Документация FreePM</text:a></text:p>
        </text:list-item>
      </text:list>
      <text:h text:style-name="Heading_20_4" text:outline-level="4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s://www.osfree.r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www.osfree.ru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_Last"> ~~doxygen&gt;bootseq:index~~</text:p>
        </text:list-item>
      </text:list>
      <text:h text:style-name="Heading_20_4" text:outline-level="4"><text:bookmark-start text:name="__RefHeading___ядро_и_загрузка_4"/><text:bookmark-start text:name="ядро_и_загрузка"/>Ядро и загрузка<text:bookmark-end text:name="__RefHeading___ядро_и_загрузка_4"/><text:bookmark-end text:name="ядро_и_загрузка"/></text:h>
      <text:list text:style-name="List_20_1" text:continue-numbering="false">
        <text:list-item>
          <text:p text:style-name="List_20_1_Content_First"> <text:a xlink:type="simple" xlink:href="https://www.osfree.ru/doku/doku.php?id=en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www.osfree.ru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s://www.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www.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www.osfree.r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www.osfree.r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www.osfree.r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www.osfree.r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www.osfree.r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www.osfree.ru/doku/doku.php?id=en:docs:virtual_file_system_servers" text:style-name="Internet_20_link" text:visited-style-name="Visited_20_Internet_20_Link">Серверы l4vfs</text:a></text:p>
        </text:list-item>
      </text:list>
      <text:h text:style-name="Heading_20_4" text:outline-level="4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s://www.osfree.ru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s://www.osfree.ru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www.osfree.ru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www.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www.osfree.ru/doku/doku.php?id=en:docs:os2:api:cpi" text:style-name="Internet_20_link" text:visited-style-name="Visited_20_Internet_20_Link">CPI API</text:a></text:p>
        </text:list-item>
        <text:list-item>
          <text:p text:style-name="List_20_1_Content_Last"> <text:a xlink:type="simple" xlink:href="https://www.osfree.ru/doku/doku.php?id=en:docs:os2:modules:index" text:style-name="Internet_20_link" text:visited-style-name="Visited_20_Internet_20_Link">Точки входа 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3::02:31</meta:creation-date>
    <dc:creator>Generated</dc:creator>
    <dc:date>2026-05-10T13::02:31</dc:date>
    <dc:language>en-US</dc:language>
    <meta:editing-cycles>1</meta:editing-cycles>
    <meta:editing-duration>PT0S</meta:editing-duration>
    <dc:title>ru:docs:index</dc:title>
  </office:meta>
</office:document-meta>
</file>