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www.osfree.ru/doku/doku.php?id=ru:os_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c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а глаз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огромная кодов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s://www.osfree.ru/doku/doku.php?id=ru:petitions"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Здесь следует отметить, что OS/2 до сих пор имеет 32-битное ядро. Существующее ядро, даже при наличии исходников, не переносимо на другие аппаратные платформы, главные из которых – ARM и x86_64. Современное ПО быстро разбухает, поэтому скоро мы должны столкнуться с ограничениями 32-битной архитектуры, самое главное из которых – невозможность использования более 4 Гб оперативной памяти. Уже сейчас веб-браузеры и офисы легко съедают гигабайты ОЗУ. Кроме того, одними из главных потребителей памяти являются виртуальные машиныю А мы должны не забывать о позиционировании OS/2 как интеграционной платфоры, в том числе и для виртуальных машин. Нам всегда были интересны эксперименты IBM's с OS/2 поверх микроядра. Мы читали <text:a xlink:type="simple" xlink:href="https://www.osfree.ru/doku/lib/exe/fetch.php?media=download:docs:os2power.pdf" text:style-name="Internet_20_link" text:visited-style-name="Visited_20_Internet_20_Link">редбук от IBM про OS/2 Warp (PowerPC edition)</text:a>.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s://www.osfree.ru/doku/doku.php?id=ru:teams" text:style-name="Internet_20_link" text:visited-style-name="Visited_20_Internet_20_Link">Нам</text:a> предстоит много сделать, так что мы приветст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s://www.osfree.ru/doku/doku.php?id=ru:roadmap" text:style-name="Internet_20_link" text:visited-style-name="Visited_20_Internet_20_Link">Дорожную карту</text:a> проекта для более подробной информации о целях и задачах проекта, а также основных этапах его развития.</text:p>
      <text:p text:style-name="Text_20_body"><text:a xlink:type="simple" xlink:href="https://www.osfree.ru/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s://www.osfree.ru/doku/doku.php?id=en:smalltasks" text:style-name="Internet_20_link" text:visited-style-name="Visited_20_Internet_20_Link">простых задач</text:a>. Если вы – опытный разработчик, то у нас есть множество <text:a xlink:type="simple" xlink:href="https://www.osfree.ru/doku/doku.php?id=en:bigtasks" text:style-name="Internet_20_link" text:visited-style-name="Visited_20_Internet_20_Link">сложных задач</text:a>, которые могут раскрыть ваш талант. См. страницу <text:a xlink:type="simple" xlink:href="https://www.osfree.ru/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s://www.osfree.ru/doku/doku.php?id=en:legal" text:style-name="Internet_20_link" text:visited-style-name="Visited_20_Internet_20_Link">лицензиями</text:a> на компоненты osFree.</text:p>
      <text:p text:style-name="Text_20_body">Наш IRC канал #osFree в сети <text:a xlink:type="simple" xlink:href="irc://irc.inet.tele.dk/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48:36</meta:creation-date>
    <dc:creator>Generated</dc:creator>
    <dc:date>2026-05-07T13::48:36</dc:date>
    <dc:language>en-US</dc:language>
    <meta:editing-cycles>1</meta:editing-cycles>
    <meta:editing-duration>PT0S</meta:editing-duration>
    <dc:title>ru:about</dc:title>
  </office:meta>
</office:document-meta>
</file>