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RD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EDIT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MAN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edit</text:a> <text:a xlink:type="simple" xlink:href="https://www.osfree.ru/doku/doku.php?id=en:docs:win16:applications:taskman" text:style-name="Internet_20_link" text:visited-style-name="Visited_20_Internet_20_Link">TASKMAN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WINMINE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VER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51:22</meta:creation-date>
    <dc:creator>Generated</dc:creator>
    <dc:date>2026-05-08T06::51:22</dc:date>
    <dc:language>en-US</dc:language>
    <meta:editing-cycles>1</meta:editing-cycles>
    <meta:editing-duration>PT0S</meta:editing-duration>
    <dc:title>en:templates:win16app</dc:title>
  </office:meta>
</office:document-meta>
</file>