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s://www.osfree.ru/doku/doku.php?id=en: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www.osfree.ru/doku/doku.php?id=en:donate" text:style-name="Internet_20_link" text:visited-style-name="Visited_20_Internet_20_Link">Like it? 
Support us!</text:a> <draw:a xlink:type="simple" xlink:href="https://www.osfree.ru/doku/doku.php?id=en: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s://www.osfree.ru/doku/doku.php?id=en:develop" text:style-name="Internet_20_link" text:visited-style-name="Visited_20_Internet_20_Link">Join us!</text:a></text:p>
      <text:h text:style-name="Heading_20_4" text:outline-level="4"><text:bookmark-start text:name="__RefHeading___osfree.org_project_alternative_domain_names_2"/><text:bookmark-start text:name="osfree.org_project_alternative_domain_names"/>osfree.org project alternative domain names<text:bookmark-end text:name="__RefHeading___osfree.org_project_alternative_domain_names_2"/><text:bookmark-end text:name="osfree.org_project_alternative_domain_names"/></text:h>
      <text:p text:style-name="Text_20_body">Darknets:</text:p>
      <text:p text:style-name="Text_20_body">osFree in Tor network:</text:p>
      <text:list text:style-name="Numbering_20_1" text:continue-numbering="false">
        <text:list-item>
          <text:p text:style-name="LastListParagraph_Numbering_20_1_Content_First"> <text:a xlink:type="simple" xlink:href="http://osfreeorgysalbcqrk3kqib55urra2mvtfmsoezcqwop2fed7jc64gqd.onion" text:style-name="Internet_20_link" text:visited-style-name="Visited_20_Internet_20_Link">http://osfreeorgysalbcqrk3kqib55urra2mvtfmsoezcqwop2fed7jc64gqd.onion</text:a></text:p>
        </text:list-item>
      </text:list>
      <text:p text:style-name="Text_20_body">osFree in I2P network:</text:p>
      <text:list text:style-name="Numbering_20_1" text:continue-numbering="false">
        <text:list-item>
          <text:p text:style-name="LastListParagraph_Numbering_20_1_Content_First"> <text:a xlink:type="simple" xlink:href="http://yf2xankbjprn7xs2pd67xix7idfqyxbbl2zul3dgwln2wwefqjsa.b32.i2p" text:style-name="Internet_20_link" text:visited-style-name="Visited_20_Internet_20_Link">http://yf2xankbjprn7xs2pd67xix7idfqyxbbl2zul3dgwln2wwefqjsa.b32.i2p</text:a></text:p>
        </text:list-item>
      </text:list>
      <text:p text:style-name="Text_20_body"><text:a xlink:type="simple" xlink:href="https://www.osfree.ru/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s://www.osfree.ru/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s://www.osfree.ru/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s://www.osfree.ru/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s://www.osfree.ru/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text:p>
      <text:p text:style-name="Text_20_body">Several projects with similar goals exist (or existed). <text:a xlink:type="simple" xlink:href="https://www.osfree.ru/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s://www.osfree.ru/doku/doku.php?id=en:credits" text:style-name="Internet_20_link" text:visited-style-name="Visited_20_Internet_20_Link">opensource projects</text:a>.</text:p>
      <text:list text:style-name="List_20_1" text:continue-numbering="false">
        <text:list-item>
          <text:p text:style-name="LastListParagraph_List_20_1_Content_First"> <text:a xlink:type="simple" xlink:href="https://www.osfree.ru/doku/doku.php?id=en:about" text:style-name="Internet_20_link" text:visited-style-name="Visited_20_Internet_20_Link">Learn more</text:a> </text:p>
        </text:list-item>
      </text:list>
      <text:h text:style-name="Heading_20_3" text:outline-level="3"><text:bookmark-start text:name="__RefHeading___project_news_3"/><text:bookmark-start text:name="project_news"/>Project News<text:bookmark-end text:name="__RefHeading___project_news_3"/><text:bookmark-end text:name="project_news"/></text:h>
      <text:list text:style-name="List_20_1" text:continue-numbering="false">
        <text:list-item>
          <text:p text:style-name="LastListParagraph_List_20_1_Content_First"> <text:a xlink:type="simple" xlink:href="https://www.osfree.ru/doku/doku.php?id=en:news" text:style-name="Internet_20_link" text:visited-style-name="Visited_20_Internet_20_Link">More news</text:a></text:p>
        </text:list-item>
      </text:list>
      <text:h text:style-name="Heading_20_3" text:outline-level="3"><text:bookmark-start text:name="__RefHeading___osfree_userland_commit_log_4"/><text:bookmark-start text:name="osfree_userland_commit_log"/>osFree userland commit log<text:bookmark-end text:name="__RefHeading___osfree_userland_commit_log_4"/><text:bookmark-end text:name="osfree_userland_commit_log"/></text:h>
      <text:list text:style-name="List_20_1" text:continue-numbering="false">
        <text:list-item>
          <text:p text:style-name="List_20_1_Content_First"><text:a xlink:type="simple" xlink:href="https://github.com/osfree-project/osfree/commit/49c8e3e2cdf69c1ab1679bfeb9a9988515614182" text:style-name="Internet_20_link" text:visited-style-name="Visited_20_Internet_20_Link">Apply automatic changes</text:a> by prokushev (%2026/%04/%16 %17:%Apr)Apply automatic changes</text:p>
        </text:list-item>
        <text:list-item>
          <text:p text:style-name="List_20_1_Content"><text:a xlink:type="simple" xlink:href="https://github.com/osfree-project/osfree/commit/c66890ba76f57cff1bad7d1d3fcba2428bb16c38" text:style-name="Internet_20_link" text:visited-style-name="Visited_20_Internet_20_Link">Apply automatic changes</text:a> by prokushev (%2026/%03/%06 %04:%Mar)Apply automatic changes</text:p>
        </text:list-item>
        <text:list-item>
          <text:p text:style-name="List_20_1_Content"><text:a xlink:type="simple" xlink:href="https://github.com/osfree-project/osfree/commit/2b910fe4c1271dd33ce5a9ed2dd042610c2f71fb" text:style-name="Internet_20_link" text:visited-style-name="Visited_20_Internet_20_Link">Apply automatic changes</text:a> by prokushev (%2026/%02/%24 %15:%Feb)Apply automatic changes</text:p>
        </text:list-item>
        <text:list-item>
          <text:p text:style-name="List_20_1_Content"><text:a xlink:type="simple" xlink:href="https://github.com/osfree-project/osfree/commit/e944ee182d05c4bbe47bc74a075a6d43eac98e0f" text:style-name="Internet_20_link" text:visited-style-name="Visited_20_Internet_20_Link">Apply automatic changes</text:a> by prokushev (%2026/%02/%23 %15:%Feb)Apply automatic changes</text:p>
        </text:list-item>
        <text:list-item>
          <text:p text:style-name="List_20_1_Content"><text:a xlink:type="simple" xlink:href="https://github.com/osfree-project/osfree/commit/da6b9158f5b7fcb2d6b9298939dd7f20770c6753" text:style-name="Internet_20_link" text:visited-style-name="Visited_20_Internet_20_Link">Apply automatic changes</text:a> by prokushev (%2026/%02/%22 %18:%Feb)Apply automatic changes</text:p>
        </text:list-item>
        <text:list-item>
          <text:p text:style-name="List_20_1_Content"><text:a xlink:type="simple" xlink:href="https://github.com/osfree-project/osfree/commit/6cf163894a3035d428ebd6624d053203aa2830f0" text:style-name="Internet_20_link" text:visited-style-name="Visited_20_Internet_20_Link">Apply automatic changes</text:a> by prokushev (%2026/%02/%22 %17:%Feb)Apply automatic changes</text:p>
        </text:list-item>
        <text:list-item>
          <text:p text:style-name="List_20_1_Content"><text:a xlink:type="simple" xlink:href="https://github.com/osfree-project/osfree/commit/ac3ebd8e5c76ed8ef8730d3fe5ae789edddeeab2" text:style-name="Internet_20_link" text:visited-style-name="Visited_20_Internet_20_Link">Apply automatic changes</text:a> by prokushev (%2026/%02/%22 %16:%Feb)Apply automatic changes</text:p>
        </text:list-item>
        <text:list-item>
          <text:p text:style-name="List_20_1_Content"><text:a xlink:type="simple" xlink:href="https://github.com/osfree-project/osfree/commit/055c99eef5dc406657c43d58101a1c3eb50f469a" text:style-name="Internet_20_link" text:visited-style-name="Visited_20_Internet_20_Link">Apply automatic changes</text:a> by prokushev (%2026/%02/%22 %11:%Feb)Apply automatic changes</text:p>
        </text:list-item>
        <text:list-item>
          <text:p text:style-name="List_20_1_Content"><text:a xlink:type="simple" xlink:href="https://github.com/osfree-project/osfree/commit/87678b8682815b25166d1fce2160e0a6d2a71226" text:style-name="Internet_20_link" text:visited-style-name="Visited_20_Internet_20_Link">Apply automatic changes</text:a> by prokushev (%2026/%02/%21 %12:%Feb)Apply automatic changes</text:p>
        </text:list-item>
        <text:list-item>
          <text:p text:style-name="List_20_1_Content"><text:a xlink:type="simple" xlink:href="https://github.com/osfree-project/osfree/commit/998867d4b9817e8fbf5ab7edd3a0b6d7a1078601" text:style-name="Internet_20_link" text:visited-style-name="Visited_20_Internet_20_Link">Apply automatic changes</text:a> by prokushev (%2026/%02/%19 %14:%Feb)Apply automatic changes</text:p>
        </text:list-item>
        <text:list-item>
          <text:p text:style-name="List_20_1_Content"><text:a xlink:type="simple" xlink:href="https://github.com/osfree-project/osfree/commit/deb81732b129ede4d48855503ec754ed0628bd0b" text:style-name="Internet_20_link" text:visited-style-name="Visited_20_Internet_20_Link">Apply automatic changes</text:a> by prokushev (%2026/%02/%09 %11:%Feb)Apply automatic changes</text:p>
        </text:list-item>
        <text:list-item>
          <text:p text:style-name="List_20_1_Content_Last"><text:a xlink:type="simple" xlink:href="https://github.com/osfree-project/osfree/commit/491afb82cc3de57bb1f2ad46fc16a03ac1026bd9" text:style-name="Internet_20_link" text:visited-style-name="Visited_20_Internet_20_Link">Apply automatic changes</text:a> by prokushev (%2026/%02/%04 %15:%Feb)Apply automatic changes</text:p>
        </text:list-item>
      </text:list>
      <text:h text:style-name="Heading_20_3" text:outline-level="3"><text:bookmark-start text:name="__RefHeading___osfree_os_2_personality_commit_log_5"/><text:bookmark-start text:name="osfree_os_2_personality_commit_log"/>osFree OS/2 personality commit log<text:bookmark-end text:name="__RefHeading___osfree_os_2_personality_commit_log_5"/><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6"/><text:bookmark-start text:name="last_bugtracker_issues"/>Last bugtracker issues<text:bookmark-end text:name="__RefHeading___last_bugtracker_issues_6"/><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7"/><text:bookmark-start text:name="last_forum_topics"/>Last forum topics<text:bookmark-end text:name="__RefHeading___last_forum_topics_7"/><text:bookmark-end text:name="last_forum_topics"/></text:h>
      <text:list text:style-name="List_20_1" text:continue-numbering="false">
        <text:list-item>
          <text:p text:style-name="List_20_1_Content_Firs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roadmap_8"/><text:bookmark-start text:name="roadmap"/>Roadmap<text:bookmark-end text:name="__RefHeading___roadmap_8"/><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s://www.osfree.ru/doku/doku.php?id=en:roadmap" text:style-name="Internet_20_link" text:visited-style-name="Visited_20_Internet_20_Link">osFree roadmap</text:a> for details.</text:p>
      <text:h text:style-name="Heading_20_3" text:outline-level="3"><text:bookmark-start text:name="__RefHeading___getting_access_to_site_areas_9"/><text:bookmark-start text:name="getting_access_to_site_areas"/>Getting access to site areas<text:bookmark-end text:name="__RefHeading___getting_access_to_site_areas_9"/><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5::32:55</meta:creation-date>
    <dc:creator>Generated</dc:creator>
    <dc:date>2026-05-06T05::32:55</dc:date>
    <dc:language>en-US</dc:language>
    <meta:editing-cycles>1</meta:editing-cycles>
    <meta:editing-duration>PT0S</meta:editing-duration>
    <dc:title>en:start</dc:title>
  </office:meta>
</office:document-meta>
</file>