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etitions"/><text:bookmark-start text:name="__RefHeading___petitions_to_opensource_os_2_1"/><text:bookmark-start text:name="petitions_to_opensource_os_2"/>Petitions to opensource OS/2<text:bookmark-end text:name="__RefHeading___petitions_to_opensource_os_2_1"/><text:bookmark-end text:name="petitions_to_opensource_os_2"/></text:h>
      <text:p text:style-name="Text_20_body">There were two petitions to IBM corp. to open OS/2 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38:14</meta:creation-date>
    <dc:creator>Generated</dc:creator>
    <dc:date>2026-05-08T01::38:14</dc:date>
    <dc:language>en-US</dc:language>
    <meta:editing-cycles>1</meta:editing-cycles>
    <meta:editing-duration>PT0S</meta:editing-duration>
    <dc:title>en:petitions</dc:title>
  </office:meta>
</office:document-meta>
</file>