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7-07-05"/><text:bookmark-start text:name="__RefHeading___july_5_2007_1"/><text:bookmark-start text:name="july_5_2007"/>July 5, 2007<text:bookmark-end text:name="__RefHeading___july_5_2007_1"/><text:bookmark-end text:name="july_5_2007"/></text:h>
      <text:p text:style-name="Text_20_body">For Linux personality we can select existent Linux distribution to have 
as less maintaining as possible. The Linux personality isn't the main 
goal of the project and we don't want to lose much time for it.</text:p>
      <text:p text:style-name="Text_20_body">The Poll about Linux personality is located <text:a xlink:type="simple" xlink:href="http://www.osfree.org/forum/viewtopic.php?t=240" text:style-name="Internet_20_link" text:visited-style-name="Visited_20_Internet_20_Link">h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2T15::48:13</meta:creation-date>
    <dc:creator>Generated</dc:creator>
    <dc:date>2026-05-02T15::48:13</dc:date>
    <dc:language>en-US</dc:language>
    <meta:editing-cycles>1</meta:editing-cycles>
    <meta:editing-duration>PT0S</meta:editing-duration>
    <dc:title>en:news:news-2007-07-05</dc:title>
  </office:meta>
</office:document-meta>
</file>