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5-11-28"/><text:bookmark-start text:name="__RefHeading___november_28_2005_1"/><text:bookmark-start text:name="november_28_2005"/>November 28, 2005<text:bookmark-end text:name="__RefHeading___november_28_2005_1"/><text:bookmark-end text:name="november_28_2005"/></text:h>
      <text:p text:style-name="Text_20_body">OSNews.org published news about osFree <text:a xlink:type="simple" xlink:href="http://osnews.com/comment.php?news_id=12771" text:style-name="Internet_20_link" text:visited-style-name="Visited_20_Internet_20_Link">[1]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5::49:23</meta:creation-date>
    <dc:creator>Generated</dc:creator>
    <dc:date>2026-05-02T15::49:23</dc:date>
    <dc:language>en-US</dc:language>
    <meta:editing-cycles>1</meta:editing-cycles>
    <meta:editing-duration>PT0S</meta:editing-duration>
    <dc:title>en:news:news-2005-11-28</dc:title>
  </office:meta>
</office:document-meta>
</file>