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www.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www.osfree.ru/doku/doku.php?id=en:ibm:prcp:mou:removeptr" text:style-name="Internet_20_link" text:visited-style-name="Visited_20_Internet_20_Link">MouRemovePtr</text:a> and <text:a xlink:type="simple" xlink:href="https://www.osfree.r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7::06:51</meta:creation-date>
    <dc:creator>Generated</dc:creator>
    <dc:date>2026-05-10T17::06:51</dc:date>
    <dc:language>en-US</dc:language>
    <meta:editing-cycles>1</meta:editing-cycles>
    <meta:editing-duration>PT0S</meta:editing-duration>
    <dc:title>en:ibm:prcp:mou:setptrshape</dc:title>
  </office:meta>
</office:document-meta>
</file>