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mou:open" text:style-name="Local_20_link" text:visited-style-name="Visited_20_Local_20_Link">MouOpen</text:a> call issued by <text:span text:style-name="Strong_20_Emphasis">BVS</text:span> is executed on the <text:a xlink:type="simple" xlink:href="https://www.osfree.ru/doku/doku.php?id=en:ibm:prcp:vio:setmode" text:style-name="Internet_20_link" text:visited-style-name="Visited_20_Internet_20_Link">VioSetMode</text:a> path. Using the display configuration number passed on the <text:a xlink:type="simple" xlink:href="#en:ibm:prcp:mou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mou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s://www.osfree.ru/doku/doku.php?id=en:ibm:prcp:mou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mou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s://www.osfree.ru/doku/doku.php?id=en:ibm:prcp:mou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s://www.osfree.ru/doku/doku.php?id=en:ibm:prcp:mou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s://www.osfree.ru/doku/doku.php?id=en:ibm:prcp:mou:readeentque" text:style-name="Internet_20_link" text:visited-style-name="Visited_20_Internet_20_Link">MouReadEventQue</text:a> and <text:a xlink:type="simple" xlink:href="https://www.osfree.ru/doku/doku.php?id=en:ibm:prcp:mou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s://www.osfree.ru/doku/doku.php?id=en:ibm:prcp:mou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s://www.osfree.ru/doku/doku.php?id=en:ibm:prcp:mou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s://www.osfree.ru/doku/doku.php?id=en:ibm:prcp:mou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s://www.osfree.ru/doku/doku.php?id=en:ibm:prcp:mou:drawptr" text:style-name="Internet_20_link" text:visited-style-name="Visited_20_Internet_20_Link">MouDrawPtr</text:a> and <text:a xlink:type="simple" xlink:href="https://www.osfree.ru/doku/doku.php?id=en:ibm:prcp:mou:removeptr" text:style-name="Internet_20_link" text:visited-style-name="Visited_20_Internet_20_Link">MouRemovePtr</text:a>.)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Open<text:span text:style-name="highlight_br0">(</text:span>DriverName<text:span text:style-name="highlight_sy0">,</text:span> DeviceHandle<text:span text:style-name="highlight_br0">)</text:span><text:span text:style-name="highlight_sy0">;</text:span><text:line-break/> <text:line-break/>PSZ<text:s text:c="14"/>DriverName<text:span text:style-name="highlight_sy0">;</text:span><text:s text:c="4"/><text:span text:style-name="highlight_coMULTI">/* Pointer draw driver name */</text:span><text:line-break/>PHMOU<text:s text:c="12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Open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ASCIIZ<text:s text:c="2"/>DriverName<text:s text:c="4"/><text:span text:style-name="highlight_co1">;Pointer draw driver name</text:span><text:line-break/><text:span text:style-name="highlight_kw1">PUSH</text:span>@<text:s text:c="2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Open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57:59</meta:creation-date>
    <dc:creator>Generated</dc:creator>
    <dc:date>2026-05-02T23::57:59</dc:date>
    <dc:language>en-US</dc:language>
    <meta:editing-cycles>1</meta:editing-cycles>
    <meta:editing-duration>PT0S</meta:editing-duration>
    <dc:title>en:ibm:prcp:mou:open</dc:title>
  </office:meta>
</office:document-meta>
</file>