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p"/><text:bookmark-start text:name="__RefHeading___kbdsetcp_1"/><text:bookmark-start text:name="kbdsetcp"/>KbdSetCp<text:bookmark-end text:name="__RefHeading___kbdsetcp_1"/><text:bookmark-end text:name="kbds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the process to set the code page used to translate key strokes received from the keyboard. </text:p>
      <text:p text:style-name="Text_20_body">KbdSetCp (Reserved, CodePageID, KbdHandle) </text:p>
      <text:p text:style-name="Text_20_body"><text:span text:style-name="Emphasis">Reserved</text:span> (<text:span text:style-name="Strong_20_Emphasis">USHORT</text:span>) - input 
Reserved and must be set to zero. </text:p>
      <text:p text:style-name="Text_20_body"><text:span text:style-name="Emphasis">CodePageID</text:span> (<text:span text:style-name="Strong_20_Emphasis">USHORT</text:span>) - input 
<text:span text:style-name="Emphasis">CodePageID</text:span> represents a code-page ID in the application's data area. The code-page ID must be equivalent to one of the code-page IDs specified on the CONFIG.SYS CODEPAGE = statement or 0000. If the code-page ID does not match one of the IDs on the CODEPAGE = statement, an error results. The code-page word must have one of these code-page identifier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ident code page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IBM PC US 437 </text:p>
          </table:table-cell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Multilingual </text:p>
          </table:table-cell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Portuguese </text:p>
          </table:table-cell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Canadian-French </text:p>
          </table:table-cell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Nordic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USHORT<text:s text:c="11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4::00:42</meta:creation-date>
    <dc:creator>Generated</dc:creator>
    <dc:date>2026-05-03T04::00:42</dc:date>
    <dc:language>en-US</dc:language>
    <meta:editing-cycles>1</meta:editing-cycles>
    <meta:editing-duration>PT0S</meta:editing-duration>
    <dc:title>en:ibm:prcp:kbd:setcp</dc:title>
  </office:meta>
</office:document-meta>
</file>