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reg"/><text:bookmark-start text:name="__RefHeading___kbdregister_1"/><text:bookmark-start text:name="kbdregister"/>KbdRegister<text:bookmark-end text:name="__RefHeading___kbdregister_1"/><text:bookmark-end text:name="kbdregister"/></text:h>
      <text:p text:style-name="Text_20_body"><text:span text:style-name="Strong_20_Emphasis">Bindings</text:span>:</text:p>
      <text:p text:style-name="Text_20_body">C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Register<text:span text:style-name="highlight_br0">(</text:span>ModuleName<text:span text:style-name="highlight_sy0">,</text:span> EntryPoint<text:span text:style-name="highlight_sy0">,</text:span> FunctionMask<text:span text:style-name="highlight_br0">)</text:span><text:span text:style-name="highlight_sy0">;</text:span><text:line-break/> <text:line-break/>PSZ<text:s text:c="14"/>ModuleName<text:span text:style-name="highlight_sy0">;</text:span><text:s text:c="4"/><text:span text:style-name="highlight_coMULTI">/* Module name */</text:span><text:line-break/>PSZ<text:s text:c="14"/>EntryPoint<text:span text:style-name="highlight_sy0">;</text:span><text:s text:c="4"/><text:span text:style-name="highlight_coMULTI">/* Entry point name */</text:span><text:line-break/>ULONG<text:s text:c="12"/>FunctionMask<text:span text:style-name="highlight_sy0">;</text:span><text:s text:c="2"/><text:span text:style-name="highlight_coMULTI">/* Function mask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MAS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Regist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ASCIIZ<text:s text:c="2"/>ModuleName<text:s text:c="4"/><text:span text:style-name="highlight_co1">;Module name</text:span><text:line-break/><text:span text:style-name="highlight_kw1">PUSH</text:span>@<text:s text:c="2"/>ASCIIZ<text:s text:c="2"/>EntryPoint<text:s text:c="4"/><text:span text:style-name="highlight_co1">;Entry point name</text:span><text:line-break/><text:span text:style-name="highlight_kw1">PUSH</text:span><text:s text:c="3"/><text:span text:style-name="highlight_kw6">DWORD</text:span><text:s text:c="3"/>FunctionMask<text:s text:c="2"/><text:span text:style-name="highlight_co1">;Function mask</text:span><text:line-break/><text:span text:style-name="highlight_kw1">CALL</text:span><text:s text:c="3"/>KbdRegister<text:line-break/> <text:line-break/>Returns <text:span text:style-name="highlight_kw6">WORD</text:span></text:p>
          </table:table-cell>
        </table:table-row>
      </table:table>
      <text:p text:style-name="Text_20_body">This call registers a keyboard subsystem within a session. </text:p>
      <text:p text:style-name="Text_20_body">KbdRegister (ModuleName, EntryPoint, FunctionMask) </text:p>
      <text:p text:style-name="Text_20_body"><text:span text:style-name="Emphasis">ModuleName</text:span> (*PSZ*) - input 
Address of the dynamic link module name. Maximum length is 9 bytes (including ASCIIZ terminator). </text:p>
      <text:p text:style-name="Text_20_body"><text:span text:style-name="Emphasis">EntryPoint</text:span> (<text:span text:style-name="Strong_20_Emphasis">PSZ</text:span>) - input 
Address of the dynamic link entry point name of a routine that receives control when any of the registered functions are called. Maximum length is 33 bytes (including ASCIIZ terminator). </text:p>
      <text:p text:style-name="Text_20_body"><text:span text:style-name="Emphasis">FunctionMask</text:span> (<text:span text:style-name="Strong_20_Emphasis">ULONG</text:span>) - input 
A bit mask where each bit identifies a keyboard function being registered. The bit value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31-15 </text:p>
          </table:table-cell>
          <table:table-cell office:value-type="string" table:style-name="tablecell">
            <text:p text:style-name="tablealignleft">Reserved, must be <text:line-break/>set to zero. </text:p>
          </table:table-cell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KbdGetHWId </text:p>
          </table:table-cell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KbdSetCustXt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KbdXlate </text:p>
          </table:table-cell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KbdSetCp </text:p>
          </table:table-cell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KbdGetCp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KbdFreeFocus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KbdGetFocus </text:p>
          </table:table-cell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KbdClose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KbdOpen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KbdStringIn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KbdSetStatus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KbdGetStatus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KbdFlushBuffer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KbdPeek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KbdCharIn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8 </text:p>
          </table:table-cell>
          <table:table-cell office:value-type="string" table:style-name="tablecell">
            <text:p text:style-name="tablealignleft">ERROR_KBD_INVALID_ASCIIZ </text:p>
          </table:table-cell>
        </table:table-row>
        <table:table-row>
          <table:table-cell office:value-type="string" table:style-name="tablecell">
            <text:p text:style-name="tablealignleft">409 </text:p>
          </table:table-cell>
          <table:table-cell office:value-type="string" table:style-name="tablecell">
            <text:p text:style-name="tablealignleft">ERROR_KBD_INVALID_MASK </text:p>
          </table:table-cell>
        </table:table-row>
        <table:table-row>
          <table:table-cell office:value-type="string" table:style-name="tablecell">
            <text:p text:style-name="tablealignleft">410 </text:p>
          </table:table-cell>
          <table:table-cell office:value-type="string" table:style-name="tablecell">
            <text:p text:style-name="tablealignleft">ERROR_KBD_REGISTER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re can be only one <text:span text:style-name="Emphasis">KbdRegister</text:span> call outstanding for each session without an intervening KbdDeRegister. <text:span text:style-name="Emphasis"><text:a xlink:type="simple" xlink:href="https://www.osfree.ru/doku/doku.php?id=en:ibm:prcp:kbd:dereg" text:style-name="Internet_20_link" text:visited-style-name="Visited_20_Internet_20_Link">KbdDeRegister</text:a></text:span> must be issued by the same process that issued the <text:span text:style-name="Emphasis">KbdRegister</text:span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9::35:12</meta:creation-date>
    <dc:creator>Generated</dc:creator>
    <dc:date>2026-05-08T09::35:12</dc:date>
    <dc:language>en-US</dc:language>
    <meta:editing-cycles>1</meta:editing-cycles>
    <meta:editing-duration>PT0S</meta:editing-duration>
    <dc:title>en:ibm:prcp:kbd:reg</dc:title>
  </office:meta>
</office:document-meta>
</file>