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  <text:p text:style-name="Text_20_body">This call frees the logical-to-physical keyboard bond created by <text:span text:style-name="Emphasis"><text:a xlink:type="simple" xlink:href="https://www.osfree.ru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s://www.osfree.ru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8::12:04</meta:creation-date>
    <dc:creator>Generated</dc:creator>
    <dc:date>2026-05-10T18::12:04</dc:date>
    <dc:language>en-US</dc:language>
    <meta:editing-cycles>1</meta:editing-cycles>
    <meta:editing-duration>PT0S</meta:editing-duration>
    <dc:title>en:ibm:prcp:kbd:freefocus</dc:title>
  </office:meta>
</office:document-meta>
</file>