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cls"/><text:bookmark-start text:name="__RefHeading___fs_findnotifyclose_1"/><text:bookmark-start text:name="fs_findnotifyclose"/>FS_FINDNOTIFYCLOSE<text:bookmark-end text:name="__RefHeading___fs_findnotifyclose_1"/><text:bookmark-end text:name="fs_findnotifyclose"/></text:h>
      <text:p text:style-name="Text_20_body"><text:span text:style-name="Strong_20_Emphasis">Purpose</text:span></text:p>
      <text:p text:style-name="Text_20_body">Closes the association between a Find-Notify handle and a <text:span text:style-name="Emphasis">DosFindNotifyFirst</text:span> or <text:span text:style-name="Emphasis">DosFindNotifyNext</text:span> func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CLOSE<text:span text:style-name="highlight_br0">(</text:span>handle<text:span text:style-name="highlight_br0">)</text:span><text:line-break/> <text:line-break/><text:span text:style-name="highlight_kw4">unsigned</text:span> <text:span text:style-name="highlight_kw4">short</text:span> 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andle</text:span> is the directory handle.   </text:p>
      <text:p text:style-name="Text_20_body">This handle was returned by the FSD on a previous <text:span text:style-name="Emphasis">FS_FINDNOTIFYFIRST</text:span> or <text:span text:style-name="Emphasis">FS_FINDNOTIFYNEXT</text:span> call. </text:p>
      <text:p text:style-name="Text_20_body"><text:span text:style-name="Strong_20_Emphasis">Remarks</text:span></text:p>
      <text:p text:style-name="Text_20_body">Provides the mechanism for an FSD to release resources allocated on behalf of <text:span text:style-name="Emphasis">FS_FINDNOTIFYFIRST</text:span> and <text:span text:style-name="Emphasis">FS_FINDNOTIFYNEXT</text:span>.   </text:p>
      <text:p text:style-name="Text_20_body"><text:span text:style-name="Emphasis">FS_FINDNOTIFYFIRST</text:span> returns a handle to the find-notify request. <text:span text:style-name="Emphasis">FS_FINDNOTIFYCLOSE</text:span> closes the handle associated with that find-notify request and releases file system information related to that handl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11:57</meta:creation-date>
    <dc:creator>Generated</dc:creator>
    <dc:date>2026-05-02T23::11:57</dc:date>
    <dc:language>en-US</dc:language>
    <meta:editing-cycles>1</meta:editing-cycles>
    <meta:editing-duration>PT0S</meta:editing-duration>
    <dc:title>en:ibm:ifs:routines:findnotifycls</dc:title>
  </office:meta>
</office:document-meta>
</file>