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ext"/><text:bookmark-start text:name="__RefHeading___fs_findnext_1"/><text:bookmark-start text:name="fs_findnext"/>FS_FINDNEXT<text:bookmark-end text:name="__RefHeading___fs_findnext_1"/><text:bookmark-end text:name="fs_findnext"/></text:h>
      <text:p text:style-name="Text_20_body"><text:span text:style-name="Strong_20_Emphasis">Purpose</text:span></text:p>
      <text:p text:style-name="Text_20_body">Find the next occurrence of a file name in a 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EXT<text:span text:style-name="highlight_br0">(</text:span>pfsfsi<text:span text:style-name="highlight_sy0">,</text:span> pfsfsd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27"/>flags<text:span text:style-name="highlight_br0">)</text:span><text:line-break/> <text:line-break/><text:span text:style-name="highlight_kw4">struct</text:span> fsfsi far <text:span text:style-name="highlight_sy0">*</text:span> pfsfsi<text:span text:style-name="highlight_sy0">;</text:span><text:line-break/><text:span text:style-name="highlight_kw4">struct</text:span> fsfsd far <text:span text:style-name="highlight_sy0">*</text:span> pfsfsd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c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short</text:span> 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sfsi</text:span> is a pointer to the file-system-independent file-search structure. The FSD should not update this structure.   </text:p>
      <text:p text:style-name="Text_20_body"><text:span text:style-name="Emphasis">pfsfsd</text:span> is a pointer to the file-system-dependent file-search structure. The FSD may use this to store information about continuation of the search.   </text:p>
      <text:p text:style-name="Text_20_body"><text:span text:style-name="Emphasis">pData</text:span> is the address of the application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the the number of entries actually placed in the data area in this parameter.   </text:p>
      <text:p text:style-name="Text_20_body">The FSD does not need to validate this pointer.   </text:p>
      <text:p text:style-name="Text_20_body"><text:span text:style-name="Emphasis">level</text:span> is the information level to be returned. <text:span text:style-name="Emphasis">Level</text:span> selects among a series of structures of data to be returned. The level passed to the FSD is valid.   </text:p>
      <text:p text:style-name="Text_20_body"><text:span text:style-name="Emphasis">flags</text:span> indicates whether to return file-position information. </text:p>
      <text:p text:style-name="Text_20_body"><text:span text:style-name="Strong_20_Emphasis">Remarks</text:span></text:p>
      <text:p text:style-name="Text_20_body">For <text:span text:style-name="Emphasis">flags</text:span> == -1, the FSD must store in the position field adequate information to allow the search to be resumed from the file by calling <text:span text:style-name="Emphasis">FS_FINDFROMNAME</text:span>. See <text:span text:style-name="Emphasis">FS_FINDFIRST</text:span> for a description of the data format.   </text:p>
      <text:p text:style-name="Text_20_body">The <text:span text:style-name="Emphasis">level</text:span> passed to <text:span text:style-name="Emphasis">FS_FINDNEXT</text:span> is the same <text:span text:style-name="Emphasis">level</text:span> as that passed to <text:span text:style-name="Emphasis">FS_FINDFIRST</text:span> to initiate the search.   </text:p>
      <text:p text:style-name="Text_20_body">Sufficient information to find the next matching directory entry must be saved in the <text:span text:style-name="Emphasis">fsfsd</text:span> data structure.   </text:p>
      <text:p text:style-name="Text_20_body">The FSD should take care of the case where the <text:span text:style-name="Emphasis">pData</text:span> area overflow may occur. FSDs should be able to start the search from the same entry for the next <text:span text:style-name="Emphasis">FS_FINDNEXT</text:span> as the one for which the overflow occurred.   </text:p>
      <text:p text:style-name="Text_20_body">In the case of a global search in a directory, the first two entries in that directory as reported by the FSD should be '.' and '..' (current and parent directories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1::23:23</meta:creation-date>
    <dc:creator>Generated</dc:creator>
    <dc:date>2026-05-02T21::23:23</dc:date>
    <dc:language>en-US</dc:language>
    <meta:editing-cycles>1</meta:editing-cycles>
    <meta:editing-duration>PT0S</meta:editing-duration>
    <dc:title>en:ibm:ifs:routines:findnext</dc:title>
  </office:meta>
</office:document-meta>
</file>