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delete"/><text:bookmark-start text:name="__RefHeading___fs_delete_1"/><text:bookmark-start text:name="fs_delete"/>FS_DELETE<text:bookmark-end text:name="__RefHeading___fs_delete_1"/><text:bookmark-end text:name="fs_delete"/></text:h>
      <text:p text:style-name="Text_20_body"><text:span text:style-name="Strong_20_Emphasis">Purpose</text:span></text:p>
      <text:p text:style-name="Text_20_body">Removes a directory entry associated with a filenam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DELETE<text:span text:style-name="highlight_br0">(</text:span>pcdfsi<text:span text:style-name="highlight_sy0">,</text:span> pcdfsd<text:span text:style-name="highlight_sy0">,</text:span> pFile<text:span text:style-name="highlight_sy0">,</text:span> iCurDirEnd<text:span text:style-name="highlight_br0">)</text:span><text:line-break/> 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File<text:span text:style-name="highlight_sy0">;</text:span><text:line-break/><text:span text:style-name="highlight_kw4">unsigned</text:span> <text:span text:style-name="highlight_kw4">short</text:span> iCurDirEn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dfsi</text:span> is a pointer to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File</text:span> is a pointer to the ASCIIZ name of the file or directory. The FSD does not need to validate this pointer.   </text:p>
      <text:p text:style-name="Text_20_body"><text:span text:style-name="Emphasis">iCurDirEnd</text:span> is the index of the end of the current directory in pFile.   </text:p>
      <text:p text:style-name="Text_20_body">This is used to optimize FSD path processing. If <text:span text:style-name="Emphasis">iCurDirEnd</text:span> == -1, there is no current directory relevant to the name text, that is, a device. </text:p>
      <text:p text:style-name="Text_20_body"><text:span text:style-name="Strong_20_Emphasis">Remarks</text:span></text:p>
      <text:p text:style-name="Text_20_body">The files specified are deleted.   </text:p>
      <text:p text:style-name="Text_20_body">The deletion of a file opened in DOS mode by the same process requesting the delete is supported. OS/2 calls <text:span text:style-name="Emphasis">FS_CLOSE</text:span> for the file before calling <text:span text:style-name="Emphasis">FS_DELETE</text:span>.   </text:p>
      <text:p text:style-name="Text_20_body">The file name may not contain wildcard character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8::45:20</meta:creation-date>
    <dc:creator>Generated</dc:creator>
    <dc:date>2026-05-02T18::45:20</dc:date>
    <dc:language>en-US</dc:language>
    <meta:editing-cycles>1</meta:editing-cycles>
    <meta:editing-duration>PT0S</meta:editing-duration>
    <dc:title>en:ibm:ifs:routines:delete</dc:title>
  </office:meta>
</office:document-meta>
</file>