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mfsd-helpers:unphtovirt"/><text:bookmark-start text:name="__RefHeading___mfsh_unpgystovirt_-_mark_a_completion_of_use_of_virtual_adress_1"/><text:bookmark-start text:name="mfsh_unpgystovirt_-_mark_a_completion_of_use_of_virtual_adress"/>MFSH_UNPGYSTOVIRT - Mark a completion of use of virtual adress<text:bookmark-end text:name="__RefHeading___mfsh_unpgystovirt_-_mark_a_completion_of_use_of_virtual_adress_1"/><text:bookmark-end text:name="mfsh_unpgystovirt_-_mark_a_completion_of_use_of_virtual_adress"/></text:h>
      <text:p text:style-name="Text_20_body"><text:span text:style-name="Strong_20_Emphasis">Purpose</text:span></text:p>
      <text:p text:style-name="Text_20_body">Release the selector allocated previously by calling <text:span text:style-name="Emphasis">MFSH_PHYSTOVIRT</text:span>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MFSH_UNPHYSTOVIRT<text:span text:style-name="highlight_br0">(</text:span>usSel<text:span text:style-name="highlight_br0">)</text:span><text:line-break/> <text:line-break/><text:span text:style-name="highlight_kw4">unsigned</text:span> <text:span text:style-name="highlight_kw4">short</text:span> usSel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usSel</text:span> contains the selector to released. </text:p>
      <text:p text:style-name="Text_20_body"><text:span text:style-name="Strong_20_Emphasis">Returns</text:span></text:p>
      <text:p text:style-name="Text_20_body">If no error is detected, a zero error code is returned. If an error is detected, the following error code is returned:   </text:p>
      <text:list text:style-name="List_20_1" text:continue-numbering="false">
        <text:list-item>
          <text:p text:style-name="LastListParagraph_List_20_1_Content_First"> ERROR_PROTECTION_VIOLATION – the supplied selector is invalid. </text:p>
        </text:list-item>
      </text:list>
      <text:p text:style-name="Text_20_body"><text:span text:style-name="Strong_20_Emphasis">Remarks</text:span></text:p>
      <text:p text:style-name="Text_20_body">This helper is for use by a mini-FSD with an imbedded device driver. It is the same as the standard device driver UNPHYSTOVIRT helper.   </text:p>
      <text:p text:style-name="Text_20_body">A caller must issue a corresponding UNPHYSTOVIRT after calling PHYSTOVIRT, before returning to its caller or using any other helpers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8T13::54:00</meta:creation-date>
    <dc:creator>Generated</dc:creator>
    <dc:date>2026-05-08T13::54:00</dc:date>
    <dc:language>en-US</dc:language>
    <meta:editing-cycles>1</meta:editing-cycles>
    <meta:editing-duration>PT0S</meta:editing-duration>
    <dc:title>en:ibm:ifs:mfsd-helpers:unphtovirt</dc:title>
  </office:meta>
</office:document-meta>
</file>