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term"/><text:bookmark-start text:name="__RefHeading___mfs_term_-_terminate_the_mini-fsd_1"/><text:bookmark-start text:name="mfs_term_-_terminate_the_mini-fsd"/>MFS_TERM - Terminate the mini-FSD<text:bookmark-end text:name="__RefHeading___mfs_term_-_terminate_the_mini-fsd_1"/><text:bookmark-end text:name="mfs_term_-_terminate_the_mini-fsd"/></text:h>
      <text:p text:style-name="Text_20_body"><text:span text:style-name="Strong_20_Emphasis">Purpose</text:span></text:p>
      <text:p text:style-name="Text_20_body">Inform the mini-FSD that it should prepare itself for termin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TERM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system will NOT free any memory explicitly allocated by the mini-FSD through <text:span text:style-name="Emphasis">MFSH_SEGALLOC</text:span> or <text:span text:style-name="Emphasis">FSH_SEGALLOC</text:span>. It must be explicitly freed by the mini-FSD. (Memory allocated by the mini-FSD and 'given' to the FSD need not be freed.) The system will free all of the segments loaded as part of the mini-FSD image immediately after this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5:01</meta:creation-date>
    <dc:creator>Generated</dc:creator>
    <dc:date>2026-05-02T18::35:01</dc:date>
    <dc:language>en-US</dc:language>
    <meta:editing-cycles>1</meta:editing-cycles>
    <meta:editing-duration>PT0S</meta:editing-duration>
    <dc:title>en:ibm:ifs:mfsd-entries:term</dc:title>
  </office:meta>
</office:document-meta>
</file>