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read"/><text:bookmark-start text:name="__RefHeading___mfs_read_-_read_from_a_file_1"/><text:bookmark-start text:name="mfs_read_-_read_from_a_file"/>MFS_READ - Read from a file<text:bookmark-end text:name="__RefHeading___mfs_read_-_read_from_a_file_1"/><text:bookmark-end text:name="mfs_read_-_read_from_a_file"/></text:h>
      <text:p text:style-name="Text_20_body"><text:span text:style-name="Strong_20_Emphasis">Purpose</text:span></text:p>
      <text:p text:style-name="Text_20_body">Read the specified number of bytes from the file to a buffer loc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READ<text:span text:style-name="highlight_br0">(</text:span>pcData<text:span text:style-name="highlight_sy0">,</text:span> pusLength<text:span text:style-name="highlight_br0">)</text:span><text:line-break/> <text:line-break/><text:span text:style-name="highlight_kw4">char</text:span> far <text:span text:style-name="highlight_sy0">*</text:span> pcData<text:span text:style-name="highlight_sy0">;</text:span><text:line-break/><text:span text:style-name="highlight_kw4">unsigned</text:span> <text:span text:style-name="highlight_kw4">long</text:span> far <text:span text:style-name="highlight_sy0">*</text:span> pusLength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ata</text:span> is a pointer to the data area to be read into. The data area is guaranteed to be below the 1-Meg boundary.   </text:p>
      <text:p text:style-name="Text_20_body"><text:span text:style-name="Emphasis">pusLength</text:span> is a pointer to a word which on entry specifies the number of bytes to be read. On return, it is filled in by the mini-FSD with the number of bytes successfully read. </text:p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The current file position is advanced by the number of bytes rea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1::28:28</meta:creation-date>
    <dc:creator>Generated</dc:creator>
    <dc:date>2026-05-02T21::28:28</dc:date>
    <dc:language>en-US</dc:language>
    <meta:editing-cycles>1</meta:editing-cycles>
    <meta:editing-duration>PT0S</meta:editing-duration>
    <dc:title>en:ibm:ifs:mfsd-entries:read</dc:title>
  </office:meta>
</office:document-meta>
</file>