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wildmatch"/><text:bookmark-start text:name="__RefHeading___fsh_wildmatch_1"/><text:bookmark-start text:name="fsh_wildmatch"/>FSH_WILDMATCH<text:bookmark-end text:name="__RefHeading___fsh_wildmatch_1"/><text:bookmark-end text:name="fsh_wildmatch"/></text:h>
      <text:p text:style-name="Text_20_body"><text:span text:style-name="Strong_20_Emphasis">Purpose</text:span></text:p>
      <text:p text:style-name="Text_20_body">This function provides the mechanism for using OS/2 wildcard semantics to form a match between an input string and a pattern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WILDMATCH<text:span text:style-name="highlight_br0">(</text:span>pPat<text:span text:style-name="highlight_sy0">,</text:span> pStr<text:span text:style-name="highlight_br0">)</text:span><text:line-break/> <text:line-break/><text:span text:style-name="highlight_kw4">char</text:span> far <text:span text:style-name="highlight_sy0">*</text:span> pPat<text:span text:style-name="highlight_sy0">;</text:span><text:line-break/><text:span text:style-name="highlight_kw4">char</text:span> far <text:span text:style-name="highlight_sy0">*</text:span> 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</text:span> is the pointer to an ASCIIZ pattern string. Wildcards are present and are interpreted as described below.   </text:p>
      <text:p text:style-name="Text_20_body"><text:span text:style-name="Emphasis">ppStr</text:span> is the pointer to the test string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NO_META_MATCH – the wildcard match failed. </text:p>
        </text:list-item>
      </text:list>
      <text:p text:style-name="Text_20_body"><text:span text:style-name="Strong_20_Emphasis">Remarks</text:span></text:p>
      <text:p text:style-name="Text_20_body">Wildcards provide a general mechanism for pattern matching file names. There are two distinguished characters that are relevant to this matching. The '?' character matches one character (not bytes) except at a '.' or at the end of a string, where it matches zero characters. The '*' matches zero or more characters (not bytes) with no implied boundaries except the end-of-string.   </text:p>
      <text:p text:style-name="Text_20_body">For example, “a*b” matches “ab” and “aCCCCCCCCC” while “a?b” matches “aCb” but does not match “aCCCCCCCCCb”</text:p>
      <text:p text:style-name="Text_20_body">See the section on meta characters in this document for additional information.   </text:p>
      <text:p text:style-name="Text_20_body">The FSD should uppercase the pattern and string before calling <text:span text:style-name="Emphasis">FSH_WILDMATCH</text:span> to achieve a case-insensitive compare.   </text:p>
      <text:p text:style-name="Text_20_body"><text:span text:style-name="Strong_20_Emphasis">Note</text:span>: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2:10</meta:creation-date>
    <dc:creator>Generated</dc:creator>
    <dc:date>2026-05-02T18::32:10</dc:date>
    <dc:language>en-US</dc:language>
    <meta:editing-cycles>1</meta:editing-cycles>
    <meta:editing-duration>PT0S</meta:editing-duration>
    <dc:title>en:ibm:ifs:helpers:wildmatch</dc:title>
  </office:meta>
</office:document-meta>
</file>