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namefromsfn"/><text:bookmark-start text:name="__RefHeading___fsh_namefromsfn_1"/><text:bookmark-start text:name="fsh_namefromsfn"/>FSH_NAMEFROMSFN<text:bookmark-end text:name="__RefHeading___fsh_namefromsfn_1"/><text:bookmark-end text:name="fsh_namefromsfn"/></text:h>
      <text:p text:style-name="Text_20_body"><text:span text:style-name="Strong_20_Emphasis">Purpose</text:span></text:p>
      <text:p text:style-name="Text_20_body">This call allows an FSD to retrieve the full path name for an object to which an SFN refe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NAMEFROMSFN<text:span text:style-name="highlight_br0">(</text:span>sfn<text:span text:style-name="highlight_sy0">,</text:span> pName<text:span text:style-name="highlight_sy0">,</text:span> pcbName<text:span text:style-name="highlight_br0">)</text:span><text:line-break/> <text:line-break/><text:span text:style-name="highlight_kw4">unsigned</text:span> <text:span text:style-name="highlight_kw4">short</text:span> sf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ar <text:span text:style-name="highlight_sy0">*</text:span> pcbName<text:span text:style-name="highlight_sy0">;</text:span></text:p>
          </table:table-cell>
        </table:table-row>
      </table:table>
      <text:p text:style-name="Text_20_body"><text:span text:style-name="Strong_20_Emphasis">Where</text:span></text:p>
      <text:p text:style-name="Text_20_body"><text:span text:style-name="Emphasis">sfn</text:span> is the system file number of a file instance, obtained from the <text:span text:style-name="Emphasis">sfi_selfsfn</text:span> field of the file-system-independent part of the SFT for the object.   </text:p>
      <text:p text:style-name="Text_20_body"><text:span text:style-name="Emphasis">pName</text:span> is the location of where the returned full path name is to be stored.   </text:p>
      <text:p text:style-name="Text_20_body"><text:span text:style-name="Emphasis">pcbName</text:span> is the location of where the FSD places the size of the buffer pointed to by <text:span text:style-name="Emphasis">pName</text:span>. On return, the kernel will fill this in with the length of the path name. This length does not include the terminating null character. The size of the buffer should be long enough to hold the full path name, or else an error will be return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HANDLE – the SFN is invalid. </text:p>
        </text:list-item>
        <text:list-item>
          <text:p text:style-name="List_20_1_Content_Last"> ERROR_BUFFER_OVERFLOW – the buffer is too short for the returned path. </text:p>
        </text:list-item>
      </text:list>
      <text:p text:style-name="Text_20_body"><text:span text:style-name="Strong_20_Emphasis">Remarks</text:span></text:p>
      <text:p text:style-name="Text_20_body"><text:span text:style-name="Emphasis">FSH_NAMEFROMSFN</text:span> will not block.   </text:p>
      <text:p text:style-name="Text_20_body"><text:span text:style-name="Strong_20_Emphasis">Note</text:span>: OS/2 does not validate input parameters; the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0::01:35</meta:creation-date>
    <dc:creator>Generated</dc:creator>
    <dc:date>2026-05-02T20::01:35</dc:date>
    <dc:language>en-US</dc:language>
    <meta:editing-cycles>1</meta:editing-cycles>
    <meta:editing-duration>PT0S</meta:editing-duration>
    <dc:title>en:ibm:ifs:helpers:namefromsfn</dc:title>
  </office:meta>
</office:document-meta>
</file>