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lzexpand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LZCOPY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LZOPEN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LZINIT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LZSEEK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LZREAD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LZCLOSE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LZSTART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COPYLZFILE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LZDONE         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GETEXPANDEDNAM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6::36:13</meta:creation-date>
    <dc:creator>Generated</dc:creator>
    <dc:date>2026-05-08T16::36:13</dc:date>
    <dc:language>en-US</dc:language>
    <meta:editing-cycles>1</meta:editing-cycles>
    <meta:editing-duration>PT0S</meta:editing-duration>
    <dc:title>en:docs:win16:modules:lzexpand</dc:title>
  </office:meta>
</office:document-meta>
</file>