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opendriv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opendriver_1"/><text:bookmark-start text:name="opendriver"/>OpenDriver<text:bookmark-end text:name="__RefHeading___opendriver_1"/><text:bookmark-end text:name="opendrive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Opens an installable driver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p text:style-name="Text_20_body">HDRVR WINAPI OpenDriver(LPCSTR szDriverName, LPCSTR szSectionName, LPARAM lParam);</text:p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<text:span text:style-name="Strong_20_Emphasis">szDriverName</text:span>  </text:p>
        </text:list-item>
      </text:list>
      <text:p text:style-name="Text_20_body">  Far pointer to driver name.</text:p>
      <text:list text:style-name="List_20_1" text:continue-numbering="false">
        <text:list-item>
          <text:p text:style-name="LastListParagraph_List_20_1_Content_First"> <text:span text:style-name="Strong_20_Emphasis">szSectionName</text:span>  </text:p>
        </text:list-item>
      </text:list>
      <text:p text:style-name="Text_20_body">  Far pointer to section name in SYSTEM.INI.</text:p>
      <text:list text:style-name="List_20_1" text:continue-numbering="false">
        <text:list-item>
          <text:p text:style-name="LastListParagraph_List_20_1_Content_First"> <text:span text:style-name="Strong_20_Emphasis">lParam</text:span>  </text:p>
        </text:list-item>
      </text:list>
      <text:p text:style-name="Text_20_body">  Additional parameter.</text:p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Returns handle to the driver, or NULL if failed.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Installable drivers provide extended functionality beyond standard Windows API.</text:p>
      <text:h text:style-name="Heading_20_2" text:outline-level="2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HDRVR hDriver <text:span text:style-name="highlight_sy0">=</text:span> OpenDriver<text:span text:style-name="highlight_br0">(</text:span><text:span text:style-name="highlight_st0">"MYDRV"</text:span><text:span text:style-name="highlight_sy0">,</text:span> <text:span text:style-name="highlight_st0">"MyDriverSection"</text:span><text:span text:style-name="highlight_sy0">,</text:span> <text:span text:style-name="highlight_nu0">0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sh</text:span> lParam<text:line-break/><text:span text:style-name="highlight_kw1">push</text:span> <text:span text:style-name="highlight_kw6">seg</text:span> szSectionName<text:s text:c="4"/><text:span text:style-name="highlight_co1">; szSectionName segment</text:span><text:line-break/><text:span text:style-name="highlight_kw1">push</text:span> offset szSectionName <text:span text:style-name="highlight_co1">; szSectionName offset</text:span><text:line-break/><text:span text:style-name="highlight_kw1">push</text:span> <text:span text:style-name="highlight_kw6">seg</text:span> szDriverName<text:s text:c="5"/><text:span text:style-name="highlight_co1">; szDriverName segment</text:span><text:line-break/><text:span text:style-name="highlight_kw1">push</text:span> offset szDriverName<text:s text:c="2"/><text:span text:style-name="highlight_co1">; szDriverName offset</text:span><text:line-break/><text:span text:style-name="highlight_kw1">call</text:span> OpenDriver</text:p>
          </table:table-cell>
        </table:table-row>
      </table:table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s://www.osfree.ru/doku/doku.php?id=en:docs:win16:api:user:closedriver" text:style-name="Internet_20_link" text:visited-style-name="Visited_20_Internet_20_Link">CLOSEDRIVER</text:a>, <text:a xlink:type="simple" xlink:href="https://www.osfree.ru/doku/doku.php?id=en:docs:win16:api:user:senddrivermessage" text:style-name="Internet_20_link" text:visited-style-name="Visited_20_Internet_20_Link">SENDDRIVERMESS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9::20:37</meta:creation-date>
    <dc:creator>Generated</dc:creator>
    <dc:date>2026-05-07T19::20:37</dc:date>
    <dc:language>en-US</dc:language>
    <meta:editing-cycles>1</meta:editing-cycles>
    <meta:editing-duration>PT0S</meta:editing-duration>
    <dc:title>en:docs:win16:api:user:opendriver</dc:title>
  </office:meta>
</office:document-meta>
</file>