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3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os3call_1"/><text:bookmark-start text:name="dos3call"/>Dos3Call<text:bookmark-end text:name="__RefHeading___dos3call_1"/><text:bookmark-end text:name="dos3call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all DOS API dispatcher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void Dos3Call(void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Depends on function. Passed in registers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Depends on function. Returns in registers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ion invoke DOS API dispatcher. It has not any parameters or return codes defined. Parameters and return codes same as in corresponding DOS API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_asm mov ah<text:span text:style-name="highlight_sy0">,</text:span> 02h<text:line-break/>Dos3Call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p text:style-name="Text_20_body"><text:a xlink:type="simple" xlink:href="https://www.osfree.ru/doku/doku.php?id=en:docs:win16:api:kernel:nohookdoscall" text:style-name="Internet_20_link" text:visited-style-name="Visited_20_Internet_20_Link">NoHookDosCall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5::36:17</meta:creation-date>
    <dc:creator>Generated</dc:creator>
    <dc:date>2026-05-07T05::36:17</dc:date>
    <dc:language>en-US</dc:language>
    <meta:editing-cycles>1</meta:editing-cycles>
    <meta:editing-duration>PT0S</meta:editing-duration>
    <dc:title>en:docs:win16:api:kernel:dos3call</dc:title>
  </office:meta>
</office:document-meta>
</file>