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/text:p>
      <text:p text:style-name="Text_20_body">Example:</text:p>
      <text:p text:style-name="Preformatted_20_Text">MSG<text:line-break/>MSG0001I: (mm%4dd%4yy) %2%4%1%4%3<text:line-break/>MSG0002I: (dd%4mm%4yy) %1%4%2%4%3<text:line-break/>MSG0003I: Current date is: %0</text:p>
      <text:p text:style-name="Text_20_body">%0 is a special argument that displays a prompt for user input.
%1 - %9 are the arguments the user can use to insert text in a message.</text:p>
      <text:p text:style-name="Preformatted_20_Text"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1::09:43</meta:creation-date>
    <dc:creator>Generated</dc:creator>
    <dc:date>2026-05-09T01::09:43</dc:date>
    <dc:language>en-US</dc:language>
    <meta:editing-cycles>1</meta:editing-cycles>
    <meta:editing-duration>PT0S</meta:editing-duration>
    <dc:title>en:docs:tk:tools:mkmsgf</dc:title>
  </office:meta>
</office:document-meta>
</file>