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osfree.ru/doku/doku.php?id=en:docs:tk:som:getstart" text:style-name="Internet_20_link" text:visited-style-name="Visited_20_Internet_20_Link">somFree Getting Started</text:a></text:p>
        </text:list-item>
        <text:list-item>
          <text:p text:style-name="List_20_1_Content"> <text:a xlink:type="simple" xlink:href="https://www.osfree.ru/doku/doku.php?id=en:docs:tk:som:progg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s://www.osfree.ru/doku/doku.php?id=en:docs:tk:som:sc" text:style-name="Internet_20_link" text:visited-style-name="Visited_20_Internet_20_Link">somFree Compiler and Emitter Framework</text:a></text:p>
        </text:list-item>
      </text:list>
      <text:p text:style-name="Text_20_body"><text:bookmark text:name="en:docs:tk:som"/>Quick history:</text:p>
      <text:p text:style-name="Text_20_body">SOM 1.0 - came out with OS/2 2.0 and used to build WorkPlaceShell</text:p>
      <text:p text:style-name="Text_20_body">SOM 2.0 - aligned with CORBA 1.1, used CORBA IDL and added DSOM.</text:p>
      <text:p text:style-name="Text_20_body">SOM adopted by Apple to move OpenDoc from C++ to a language neutral framework.</text:p>
      <text:p text:style-name="Text_20_body">SOM 3.0 - added IIOP support, referencing counting for SOMObject and more CORBA frameworks</text:p>
      <text:p text:style-name="Text_20_body">SOM was available on OS/2 2.0 upwards, Windows NT, AIX 4, OS/390 and OS/400.</text:p>
      <text:p text:style-name="Text_20_body">Why somFree?</text:p>
      <text:p text:style-name="Text_20_body">This project provides a clean-room implementation of the major SOM components and is built to be very portable. The name comes from the method used to delete a SOMObject.</text:p>
      <text:p text:style-name="Text_20_body">Main differences from IBM SOM</text:p>
      <text:list text:style-name="Numbering_20_1" text:continue-numbering="false">
        <text:list-item>
          <text:p text:style-name="LastListParagraph_Numbering_20_1_Content_First"> IDL compiler is a C++ program rather than a SOM based framework. This solves a chicken-and-egg problem.</text:p>
        </text:list-item>
      </text:list>
      <text:list text:style-name="Numbering_20_1" text:continue-numbering="false">
        <text:list-item>
          <text:p text:style-name="LastListParagraph_Numbering_20_1_Content_First"> Assembler is not used for thunking, somResolve() uses macros and apply/dispatch stubs.</text:p>
        </text:list-item>
      </text:list>
      <text:list text:style-name="Numbering_20_1" text:continue-numbering="false">
        <text:list-item>
          <text:p text:style-name="LastListParagraph_Numbering_20_1_Content_First"> Some components are just hollow stubs, such as SOMP.</text:p>
        </text:list-item>
      </text:list>
      <text:list text:style-name="Numbering_20_1" text:continue-numbering="false">
        <text:list-item>
          <text:p text:style-name="LastListParagraph_Numbering_20_1_Content_First"> Some components are not fully functional, eg somossvr.</text:p>
        </text:list-item>
      </text:list>
      <text:list text:style-name="Numbering_20_1" text:continue-numbering="false">
        <text:list-item>
          <text:p text:style-name="LastListParagraph_Numbering_20_1_Content_First"> You can have both C and C++ header files generated. The choice of 'somcorba' or 'somstars' comes from managing the 'SOMSTAR' macro.</text:p>
        </text:list-item>
      </text:list>
      <text:list text:style-name="Numbering_20_1" text:continue-numbering="false">
        <text:list-item>
          <text:p text:style-name="LastListParagraph_Numbering_20_1_Content_First"> No security functions implemented.</text:p>
        </text:list-item>
      </text:list>
      <text:h text:style-name="Heading_20_2" text:outline-level="2"><text:bookmark-start text:name="__RefHeading___changes_1"/><text:bookmark-start text:name="changes"/>Changes<text:bookmark-end text:name="__RefHeading___changes_1"/><text:bookmark-end text:name="changes"/></text:h>
      <text:p text:style-name="Text_20_body">Changes from original somFree compiler:</text:p>
      <text:list text:style-name="List_20_1" text:continue-numbering="false">
        <text:list-item>
          <text:p text:style-name="List_20_1_Content_First"> Most of internal structures now also present as in old IBM SOM 2.1 NT Toolkit.</text:p>
        </text:list-item>
        <text:list-item>
          <text:p text:style-name="List_20_1_Content"> New emitters:</text:p>
          <text:list text:style-name="List_20_1">
            <text:list-item>
              <text:p text:style-name="List_20_1_Content"> LNK - Open Watcom WLink support.</text:p>
            </text:list-item>
            <text:list-item>
              <text:p text:style-name="List_20_1_Content"> DUMP - displays structures, available to emitter.</text:p>
            </text:list-item>
            <text:list-item>
              <text:p text:style-name="List_20_1_Content"> PAS - Pascal client support.</text:p>
            </text:list-item>
            <text:list-item>
              <text:p text:style-name="List_20_1_Content"> IPAS - Pascal implementation classes support.</text:p>
            </text:list-item>
          </text:list>
        </text:list-item>
        <text:list-item>
          <text:p text:style-name="List_20_1_Content"> SOM Compiler library now mostly documented.</text:p>
        </text:list-item>
        <text:list-item>
          <text:p text:style-name="List_20_1_Content"> SOMLINK style functions for most of SOM Compiler library added.</text:p>
        </text:list-item>
        <text:list-item>
          <text:p text:style-name="List_20_1_Content"> Emitters now IBM SOM 2.1 and IBM SOM 3.0 compatible without recompilation.</text:p>
        </text:list-item>
        <text:list-item>
          <text:p text:style-name="List_20_1_Content"> somFree Compiler supports IBM SOM 2.1, IBM SOM 3.0, and somFree 1.0 emitters.</text:p>
        </text:list-item>
        <text:list-item>
          <text:p text:style-name="List_20_1_Content"> somtShowEntry function outputs more info.</text:p>
        </text:list-item>
        <text:list-item>
          <text:p text:style-name="List_20_1_Content"> Undocumented SOMTTypes now documented.</text:p>
        </text:list-item>
        <text:list-item>
          <text:p text:style-name="List_20_1_Content"> SOMIPC now supports IDL 4.2 specification.</text:p>
        </text:list-item>
        <text:list-item>
          <text:p text:style-name="List_20_1_Content"> CORBA C Language Mapping Specification 1.0 now supported by default instead of CORBA 1.1 C Language mapping.</text:p>
        </text:list-item>
        <text:list-item>
          <text:p text:style-name="List_20_1_Content"> Added support of OIDL files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19:00</meta:creation-date>
    <dc:creator>Generated</dc:creator>
    <dc:date>2026-05-10T21::19:00</dc:date>
    <dc:language>en-US</dc:language>
    <meta:editing-cycles>1</meta:editing-cycles>
    <meta:editing-duration>PT0S</meta:editing-duration>
    <dc:title>en:docs:tk:som</dc:title>
  </office:meta>
</office:document-meta>
</file>