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c_mapping_1"/><text:bookmark-start text:name="c_mapping"/>C Mapping<text:bookmark-end text:name="__RefHeading___c_mapping_1"/><text:bookmark-end text:name="c_mapping"/></text:h>
      <text:p text:style-name="Text_20_body">somFree supports C Language Mapping specification to be CORBA 2+ compatible. But it still support SOM C Mapping. To switch back to CORBA 1.1 Mappings use CORBA1MAPPING define.</text:p>
      <text:h text:style-name="Heading_20_1" text:outline-level="1"><text:bookmark-start text:name="__RefHeading___exceptions_2"/><text:bookmark-start text:name="exceptions"/>Exceptions<text:bookmark-end text:name="__RefHeading___exceptions_2"/><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22::28:04</meta:creation-date>
    <dc:creator>Generated</dc:creator>
    <dc:date>2026-05-10T22::28:04</dc:date>
    <dc:language>en-US</dc:language>
    <meta:editing-cycles>1</meta:editing-cycles>
    <meta:editing-duration>PT0S</meta:editing-duration>
    <dc:title>en:docs:tk:som:progg</dc:title>
  </office:meta>
</office:document-meta>
</file>