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tk:formats:msgsrc"/><text:bookmark-start text:name="__RefHeading___input_message_file_format_1"/><text:bookmark-start text:name="input_message_file_format"/>Input Message File Format<text:bookmark-end text:name="__RefHeading___input_message_file_format_1"/><text:bookmark-end text:name="input_message_file_format"/></text:h>
      <text:p text:style-name="Text_20_body">The input message file is a standard ASCII file that contains three types of lines:</text:p>
      <text:p text:style-name="Preformatted_20_Text"><text:s text:c="2"/>Comment lines<text:line-break/><text:s text:c="2"/>Component identifier line<text:line-break/><text:s text:c="2"/>Component message lines</text:p>
      <text:p text:style-name="Text_20_body">Comment Lines</text:p>
      <text:p text:style-name="Text_20_body">Comment lines are allowed anywhere in the input message file, except between the component identifier and the first message. Comment lines must begin with a semicolon (;) in the first column.</text:p>
      <text:p text:style-name="Text_20_body">In the Input Message File Example, the comment lines are</text:p>
      <text:p text:style-name="Preformatted_20_Text">; This is a sample of an input<text:line-break/>; message file for component DOS<text:line-break/>; starting with three comment lines.<text:line-break/>Component Identifier Line</text:p>
      <text:p text:style-name="Text_20_body">The component-identifier line contains a three-character name identifier that precedes all MKMSGF message numbers.</text:p>
      <text:p text:style-name="Text_20_body">In the example, the component identifier is DOS.
Component-Message Lines</text:p>
      <text:p text:style-name="Text_20_body">Each component-message line consists of a message header and an ASCII text message.</text:p>
      <text:p text:style-name="Text_20_body">The message header is comprised of the following parts:</text:p>
      <text:p text:style-name="Preformatted_20_Text"><text:s text:c="2"/>A three-character component identifier<text:line-break/><text:s text:c="2"/>A four-digit message number<text:line-break/><text:s text:c="2"/>A single character specifying message type (E, H, I, P, W, ?)<text:line-break/><text:s text:c="2"/>A colon (:)<text:line-break/><text:s text:c="2"/>Followed by a blank space.</text:p>
      <text:p text:style-name="Text_20_body">The following message types are used:</text:p>
      <text:p text:style-name="Preformatted_20_Text">Type <text:tab/>Meaning<text:line-break/>E <text:tab/>Error<text:line-break/>H <text:tab/>Help<text:line-break/>I <text:tab/>Information<text:line-break/>P <text:tab/>Prompt<text:line-break/>W <text:tab/>Warning<text:line-break/>? <text:tab/>no message assigned to this number</text:p>
      <text:p text:style-name="Text_20_body">Message numbers can start at any number, but messages must be numbered sequentially. If you do not use a message number, you must insert an empty entry in its place in the text file. An empty entry consists of the message number, with ? as the message type, and no text.</text:p>
      <text:p text:style-name="Text_20_body">The character % has a special meaning when used within the text of a message:</text:p>
      <text:p text:style-name="Text_20_body">%0 is placed at the end of a prompt (type P) to prevent DosGetMessage from executing a carriage return and line feed. This allows the user to be prompted for input on the same line as the message text.</text:p>
      <text:p text:style-name="Text_20_body">Mike Note: The %0 can be used with any message type!!!! So here is how this works: The message file is scanned, and each is saved. However, if you place a %0 as the last character the &lt;LF&gt; &lt;CR&gt; is dropped and it does not matter the type of message (E, H, I, P, W, or ?). This is how the IBM MKMSGF worked and my clone works the same way.</text:p>
      <text:p text:style-name="Text_20_body">%1 - %9 are used to identify variable string insertion within the text of a message. These variables correspond to the Itable and IvCount parameters in the DosGetMessage call.</text:p>
      <text:p text:style-name="Text_20_body">Component-Message Example</text:p>
      <text:p text:style-name="Text_20_body">For example, DOS0100E: is DOS error message 100. For additional examples, see the Input Message File Example.</text:p>
      <text:p text:style-name="Text_20_body">Following is an example of an input message file:</text:p>
      <text:p text:style-name="Preformatted_20_Text">; This is a sample of an input<text:line-break/>; message file for component MAB<text:line-break/>; starting with three comment lines.<text:line-break/>MAB<text:line-break/>MAB0100E: File not found<text:line-break/>MAB0101?:<text:line-break/>MAB0102H: Usage: del [drive:][path] filename<text:line-break/>MAB0103?:<text:line-break/>MAB0104I: %1 files copied<text:line-break/>MAB0105W: Warning! All data will be destroyed!<text:line-break/>MAB0106?:<text:line-break/>MAB0107?:<text:line-break/>MAB0108P: Do you wish to apply these patches (Y or N)? %0<text:line-break/>MAB0109E: Divide overfl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9T12::46:17</meta:creation-date>
    <dc:creator>Generated</dc:creator>
    <dc:date>2026-05-09T12::46:17</dc:date>
    <dc:language>en-US</dc:language>
    <meta:editing-cycles>1</meta:editing-cycles>
    <meta:editing-duration>PT0S</meta:editing-duration>
    <dc:title>en:docs:tk:formats:msgsrc</dc:title>
  </office:meta>
</office:document-meta>
</file>