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text:p text:style-name="Text_20_body">Relocation table entry</text:p>
      <table:table table:style-name="Table">
        <table:table-column/>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offset </text:p>
          </table:table-cell>
          <table:table-cell office:value-type="string" table:style-nam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9T06::09:05</meta:creation-date>
    <dc:creator>Generated</dc:creator>
    <dc:date>2026-05-09T06::09:05</dc:date>
    <dc:language>en-US</dc:language>
    <meta:editing-cycles>1</meta:editing-cycles>
    <meta:editing-duration>PT0S</meta:editing-duration>
    <dc:title>en:docs:tk:formats:exe</dc:title>
  </office:meta>
</office:document-meta>
</file>