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switcher:1"/><text:bookmark-start text:name="__RefHeading___int_2fh_ah_4bh_al_01h_1"/><text:bookmark-start text:name="int_2fh_ah_4bh_al_01h"/>Int 2FH, AH=4BH, AL=01H<text:bookmark-end text:name="__RefHeading___int_2fh_ah_4bh_al_01h_1"/><text:bookmark-end text:name="int_2fh_ah_4b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BUILD CALLOUT CHAIN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AX = 4B01h<text:line-break/>CX:DX -&gt; task switcher entry point (see #02819)<text:line-break/>ES:BX = 0000h:0000h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ES:BX -&gt; callback info structure (see #02817) or 0000h:0000h</text:p>
      <text:h text:style-name="Heading_20_2" text:outline-level="2"><text:bookmark-start text:name="__RefHeading___macro_6"/><text:bookmark-start text:name="macro"/>Macro<text:bookmark-end text:name="__RefHeading___macro_6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called by the task switcher</text:p>
      <text:p text:style-name="Preformatted_20_Text">this function is hooked by clients which require notification of task<text:line-break/><text:s text:c="2"/>switcher activities; the call must first be passed on to the prior<text:line-break/><text:s text:c="2"/>handler with registers unchanged using a simulated interrupt.<text:tab/> On<text:line-break/><text:s text:c="2"/>return, the client must build a callback info structure and store<text:line-break/><text:s text:c="2"/>the returned ES:BX in the "next" field, then return the address of<text:line-break/><text:s text:c="2"/>its own callback info structure.<text:line-break/>a client program must add itself to the notification chain if it<text:line-break/><text:s text:c="2"/>provides services to other programs; before terminating, it must<text:line-break/><text:s text:c="2"/>remove itself from the chain by calling the task switcher's entry<text:line-break/><text:s text:c="2"/>point with AX=0005h (see #02819)<text:line-break/>the task switcher entry point should not be saved, as it is subject to<text:line-break/><text:s text:c="2"/>change and will be provided on any notification call<text:line-break/>the Windows 3.1 Standard Mode supports this API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X=AX=4B0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9::31:33</meta:creation-date>
    <dc:creator>Generated</dc:creator>
    <dc:date>2026-05-08T19::31:33</dc:date>
    <dc:language>en-US</dc:language>
    <meta:editing-cycles>1</meta:editing-cycles>
    <meta:editing-duration>PT0S</meta:editing-duration>
    <dc:title>en:docs:switcher:1</dc:title>
  </office:meta>
</office:document-meta>
</file>