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base_api_dll_s_2"/><text:bookmark-start text:name="base_api_dll_s"/>Base API DLL's<text:bookmark-end text:name="__RefHeading___base_api_dll_s_2"/><text:bookmark-end text:name="base_api_dll_s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 Pip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vh_base_video_handlers_5"/><text:bookmark-start text:name="bvh_base_video_handlers"/>BVH (Base Video Handlers)<text:bookmark-end text:name="__RefHeading___bvh_base_video_handlers_5"/><text:bookmark-end text:name="bvh_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>
            <text:p text:style-name="tablealignleft"><text:a xlink:type="simple" xlink:href="https://www.osfree.ru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>
            <text:p text:style-name="tablealignleft"><text:a xlink:type="simple" xlink:href="https://www.osfree.ru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>
            <text:p text:style-name="tablealignleft"><text:a xlink:type="simple" xlink:href="https://www.osfree.ru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</table:table-row>
      </table:table>
      <text:h text:style-name="Heading_20_3" text:outline-level="3"><text:bookmark-start text:name="__RefHeading___ipf_information_presentation_facility_7"/><text:bookmark-start text:name="ipf_information_presentation_facility"/>IPF (Information Presentation facility)<text:bookmark-end text:name="__RefHeading___ipf_information_presentation_facility_7"/><text:bookmark-end text:name="ipf_information_presentation_facility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>
            <text:p text:style-name="tablealignleft"><text:a xlink:type="simple" xlink:href="https://www.osfree.ru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>
            <text:p text:style-name="tablealignleft"><text:a xlink:type="simple" xlink:href="https://www.osfree.ru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>
            <text:p text:style-name="tablealignleft"><text:a xlink:type="simple" xlink:href="https://www.osfree.ru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>
            <text:p text:style-name="tablealignleft"><text:a xlink:type="simple" xlink:href="https://www.osfree.ru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>
            <text:p text:style-name="tablealignleft"><text:a xlink:type="simple" xlink:href="https://www.osfree.ru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>
            <text:p text:style-name="tablealignleft"><text:a xlink:type="simple" xlink:href="https://www.osfree.ru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</table:table-row>
      </table:table>
      <text:h text:style-name="Heading_20_3" text:outline-level="3"><text:bookmark-start text:name="__RefHeading___pm_dll_s_9"/><text:bookmark-start text:name="pm_dll_s"/>PM DLL's<text:bookmark-end text:name="__RefHeading___pm_dll_s_9"/><text:bookmark-end text:name="pm_dll_s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s://www.osfree.ru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s://www.osfree.ru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s://www.osfree.ru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s://www.osfree.ru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s://www.osfree.ru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s://www.osfree.ru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osfree.ru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7::17:04</meta:creation-date>
    <dc:creator>Generated</dc:creator>
    <dc:date>2026-05-06T17::17:04</dc:date>
    <dc:language>en-US</dc:language>
    <meta:editing-cycles>1</meta:editing-cycles>
    <meta:editing-duration>PT0S</meta:editing-duration>
    <dc:title>en:docs:os2:modules</dc:title>
  </office:meta>
</office:document-meta>
</file>