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os2:api:vio"/> This is part of <text:span text:style-name="Strong_20_Emphasis"><text:a xlink:type="simple" xlink:href="https://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deo_subsystem_1"/><text:bookmark-start text:name="video_subsystem"/>Video Subsystem<text:bookmark-end text:name="__RefHeading___video_subsystem_1"/><text:bookmark-end text:name="video_subsystem"/></text:h>
      <text:p text:style-name="Text_20_body">OS/2 Video subsystem placed in VIOCALLS.DLL by default (or some another place for other OSes). Called VIO function passes control to VIO router function which, depends on registered functions replacement, routes call to Base Video Subsystem (BVSCALLS.DLL) or to registered Alternate Video Subsystem. Base Video Subsystem utilises Base Video Handlers (BVH*.DLL). Base Vide Handler is a sort of video hardware abstraction layer.</text:p>
      <text:p text:style-name="Text_20_body">Such route in original OS/2 1.x serie. In late OS/2 versions actual code of Video subsystem and Base Video Subsysten was moved to DOSCALLS.DLL (see Fig)</text:p>
      <text:p text:style-name="Text_20_body">OS/2 Video Subsystem is 16-bit. Later three independed versions of 32-to-16 bit wrapper subsystems was developed (See Fig)</text:p>
      <text:p text:style-name="Text_20_body">Under DOS original IBM Family API or JdeBP's Family API applications uses following call route</text:p>
      <text:p text:style-name="Text_20_body">Under HX DOS Extender OS/2 Emulation Family API applications uses following route</text:p>
      <text:p text:style-name="Text_20_body">Under DOS osFree Family API supports following rou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8T00::13:59</meta:creation-date>
    <dc:creator>Generated</dc:creator>
    <dc:date>2026-05-08T00::13:59</dc:date>
    <dc:language>en-US</dc:language>
    <meta:editing-cycles>1</meta:editing-cycles>
    <meta:editing-duration>PT0S</meta:editing-duration>
    <dc:title>en:docs:os2:api:vio</dc:title>
  </office:meta>
</office:document-meta>
</file>