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mvm:index"/><text:bookmark-start text:name="__RefHeading___mvm_dos_win16_personality_1"/><text:bookmark-start text:name="mvm_dos_win16_personality"/>MVM/DOS/Win16 personality<text:bookmark-end text:name="__RefHeading___mvm_dos_win16_personality_1"/><text:bookmark-end text:name="mvm_dos_win16_personality"/></text:h>
      <text:p text:style-name="Text_20_body">This is an infrastructure for running VM's with modified/unmodified OS's</text:p>
      <text:h text:style-name="Heading_20_3" text:outline-level="3"><text:bookmark-start text:name="__RefHeading___mvm_server_2"/><text:bookmark-start text:name="mvm_server"/>MVM server<text:bookmark-end text:name="__RefHeading___mvm_server_2"/><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the VDD's <text:note text:id="ftn0" text:note-class="footnote"><text:note-citation text:label="1)">1)</text:note-citation><text:note-body><text:p text:style-name="Text_20_body">Virtual Device Drivers</text:p></text:note-body></text:note> loaded. The MVM server loads VDD's, which are a kind of plugins.</text:p>
      <text:h text:style-name="Heading_20_3" text:outline-level="3"><text:bookmark-start text:name="__RefHeading___virtual_device_drivers_vdd_s_3"/><text:bookmark-start text:name="virtual_device_drivers_vdd_s"/>Virtual Device Drivers (VDD's)<text:bookmark-end text:name="__RefHeading___virtual_device_drivers_vdd_s_3"/><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a hardware devices of guest platform. It installs interrupt handlers, catches I/O ports or MMIO registers accesses from inside the guest OS. A VDD implements its services based on VDD helpers API, served by the MVM server. It exports helper API's for VDD's via <text:a xlink:type="simple" xlink:href="https://www.osfree.ru/doku/doku.php?id=en:docs:os2:modules:mvdm" text:style-name="Internet_20_link" text:visited-style-name="Visited_20_Internet_20_Link">MVDM.DLL</text:a>.</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v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vm.drv for seamless mode) with GRADD's VMAN <text:note text:id="ftn1" text:note-class="footnote"><text:note-citation text:label="2)">2)</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3" text:outline-level="3"><text:bookmark-start text:name="__RefHeading___virtual_machine_monitor_4"/><text:bookmark-start text:name="virtual_machine_monitor"/>Virtual Machine Monitor<text:bookmark-end text:name="__RefHeading___virtual_machine_monitor_4"/><text:bookmark-end text:name="virtual_machine_monitor"/></text:h>
      <text:p text:style-name="Text_20_body">The VMM <text:note text:id="ftn2" text:note-class="footnote"><text:note-citation text:label="3)">3)</text:note-citation><text:note-body><text:p text:style-name="Text_20_body">Virtual Machine Monitor</text:p></text:note-body></text:note> is a program implementing the environment of guest hardware platform, with help of VDD's. It maintains the contexts of all VM's, and handles the traps redirecting them to the needed VDD,  loads the IST <text:note text:id="ftn3" text:note-class="footnote"><text:note-citation text:label="4)">4)</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3" text:outline-level="3"><text:bookmark-start text:name="__RefHeading___the_dos_emulation_kernel_doskrnl_5"/><text:bookmark-start text:name="the_dos_emulation_kernel_doskrnl"/>The DOS emulation kernel (doskrnl)<text:bookmark-end text:name="__RefHeading___the_dos_emulation_kernel_doskrnl_5"/><text:bookmark-end text:name="the_dos_emulation_kernel_doskrnl"/></text:h>
      <text:p text:style-name="Text_20_body">The DOS emulation kernel is a special rehosted DOS kernel working via OS/2 (or PN <text:note text:id="ftn4" text:note-class="footnote"><text:note-citation text:label="5)">5)</text:note-citation><text:note-body><text:p text:style-name="Text_20_body">Personality Neutral</text:p></text:note-body></text:note>) services. For example, file system API's of int 21h are implemented via OS/2 (or PN) file API's. Access to OS/2 API's done via <text:a xlink:type="simple" xlink:href="https://www.osfree.ru/doku/doku.php?id=en:docs:mvm:api" text:style-name="Internet_20_link" text:visited-style-name="Visited_20_Internet_20_Link">SVC API</text:a> (supervisor call?) which is trap of HLT instruction followed by call number and inverted call number. Also DOSKRNL provides MVM specific API for DOS applications. See <text:a xlink:type="simple" xlink:href="https://www.osfree.ru/doku/doku.php?id=en:docs:kernel:doskrnl" text:style-name="Internet_20_link" text:visited-style-name="Visited_20_Internet_20_Link">DOSKRNL</text:a> documentation for more info. It is not required to use DOS emulation kernel. Standard DOS kernel (FreeDOS, for example) can be used, but access to host file systems will be limited.</text:p>
      <text:h text:style-name="Heading_20_3" text:outline-level="3"><text:bookmark-start text:name="__RefHeading___instruction_set_translator_ist_6"/><text:bookmark-start text:name="instruction_set_translator_ist"/>Instruction Set Translator (IST)<text:bookmark-end text:name="__RefHeading___instruction_set_translator_ist_6"/><text:bookmark-end text:name="instruction_set_translator_ist"/></text:h>
      <text:p text:style-name="Text_20_body">The IST is a DLL, emulating the instructions of Guest hardware via Host CPU instructions. It exports a set of entry points, each corresponding the emulated instruction.</text:p>
      <text:p text:style-name="Text_20_body">The similar component exist in QEMU – but it is linked statically with the emulator binary.</text:p>
      <text:h text:style-name="Heading_20_3" text:outline-level="3"><text:bookmark-start text:name="__RefHeading___vm86_on_intel_and_hardware-assisted_virtualization_7"/><text:bookmark-start text:name="vm86_on_intel_and_hardware-assisted_virtualization"/>VM86 on Intel, and Hardware-assisted virtualization<text:bookmark-end text:name="__RefHeading___vm86_on_intel_and_hardware-assisted_virtualization_7"/><text:bookmark-end text:name="vm86_on_intel_and_hardware-assisted_virtualization"/></text:h>
      <text:p text:style-name="Text_20_body">Some processors implement special compatibility modes (VM86 allows creation of special task in protected mode, which emulates a virtual i8086 processor) or special instruction to assist the Virtual Machine Monitors creation. (Like “hypercall” to change context to a hypervisor, to execute its service and exit “hypervisor” mode). Also, the very new processors implement the IOMMU (a hardware support for sharing a hardware).</text:p>
      <text:p text:style-name="Text_20_body">These extensions can be used to run unmodified OS'es on top of a hypervisor (it is supported in newer versions of Xen, VBox, VMWare, VPC).</text:p>
      <text:h text:style-name="Heading_20_3" text:outline-level="3"><text:bookmark-start text:name="__RefHeading___microkernels_as_hypervisors_8"/><text:bookmark-start text:name="microkernels_as_hypervisors"/>Microkernels as Hypervisors<text:bookmark-end text:name="__RefHeading___microkernels_as_hypervisors_8"/><text:bookmark-end text:name="microkernels_as_hypervisors"/></text:h>
      <text:p text:style-name="Text_20_body">Microkernels and Hypervisors are very similar things. Microkernels implement similar features. For example, the Fiasco.OC microkernel supports SVM and VT-x and allows to run unmodified Linux in very thin VM's. This feature can be utilized in our MVM personality too.</text:p>
      <text:h text:style-name="Heading_20_3" text:outline-level="3"><text:bookmark-start text:name="__RefHeading___other_kernels_9"/><text:bookmark-start text:name="other_kernels"/>Other kernels<text:bookmark-end text:name="__RefHeading___other_kernels_9"/><text:bookmark-end text:name="other_kernels"/></text:h>
      <text:p text:style-name="Text_20_body">It is possible to rehost other kernels, like CP/M-86, to MVM enviroment. It can be achieved via SVC interf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18::33:05</meta:creation-date>
    <dc:creator>Generated</dc:creator>
    <dc:date>2026-05-08T18::33:05</dc:date>
    <dc:language>en-US</dc:language>
    <meta:editing-cycles>1</meta:editing-cycles>
    <meta:editing-duration>PT0S</meta:editing-duration>
    <dc:title>en:docs:mvm:index</dc:title>
  </office:meta>
</office:document-meta>
</file>