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ttty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wrttty_1"/><text:bookmark-start text:name="wrttty"/>@WrtTTY<text:bookmark-end text:name="__RefHeading___wrttty_1"/><text:bookmark-end text:name="wrttt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Write char in TTY mod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WrtTTY char<text:span text:style-name="highlight_sy1">,</text:span>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har (BYTE) - character code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1T03::08:08</meta:creation-date>
    <dc:creator>Generated</dc:creator>
    <dc:date>2026-05-11T03::08:08</dc:date>
    <dc:language>en-US</dc:language>
    <meta:editing-cycles>1</meta:editing-cycles>
    <meta:editing-duration>PT0S</meta:editing-duration>
    <dc:title>en:docs:macrolib:wrttty</dc:title>
  </office:meta>
</office:document-meta>
</file>