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dot"/><text:bookmark-start text:name="__RefHeading___setdot_1"/><text:bookmark-start text:name="setdot"/>@SetDot<text:bookmark-end text:name="__RefHeading___setdot_1"/><text:bookmark-end text:name="setdo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Draw Pixel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Dot<text:tab/>color<text:span text:style-name="highlight_sy1">,</text:span> row<text:span text:style-name="highlight_sy1">,</text:span> col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or (BYTE) - color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8::44:00</meta:creation-date>
    <dc:creator>Generated</dc:creator>
    <dc:date>2026-05-10T18::44:00</dc:date>
    <dc:language>en-US</dc:language>
    <meta:editing-cycles>1</meta:editing-cycles>
    <meta:editing-duration>PT0S</meta:editing-duration>
    <dc:title>en:docs:macrolib:setdot</dc:title>
  </office:meta>
</office:document-meta>
</file>