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1"/><text:bookmark-start text:name="putchatr"/>@PutChAtr<text:bookmark-end text:name="__RefHeading___putchatr_1"/><text:bookmark-end text:name="pu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 With Attribu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p text:style-name="Text_20_body">### Retu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1::22:43</meta:creation-date>
    <dc:creator>Generated</dc:creator>
    <dc:date>2026-05-11T01::22:43</dc:date>
    <dc:language>en-US</dc:language>
    <meta:editing-cycles>1</meta:editing-cycles>
    <meta:editing-duration>PT0S</meta:editing-duration>
    <dc:title>en:docs:macrolib:putchatr</dc:title>
  </office:meta>
</office:document-meta>
</file>