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s://www.osfree.ru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grabber:enablegrab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<text:a xlink:type="simple" xlink:href="https://www.osfree.ru/doku/doku.php?id=en:docs:grabber:enablegrab" text:style-name="Internet_20_link" text:visited-style-name="Visited_20_Internet_20_Link">En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grabber:disablegrab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<text:a xlink:type="simple" xlink:href="https://www.osfree.ru/doku/doku.php?id=en:docs:grabber:disablegrab" text:style-name="Internet_20_link" text:visited-style-name="Visited_20_Internet_20_Link">Dis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grabber:promptgrab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<text:a xlink:type="simple" xlink:href="https://www.osfree.ru/doku/doku.php?id=en:docs:grabber:promptgrab" text:style-name="Internet_20_link" text:visited-style-name="Visited_20_Internet_20_Link">Prompt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grabber:inquiresave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<text:a xlink:type="simple" xlink:href="https://www.osfree.ru/doku/doku.php?id=en:docs:grabber:inquiresave" text:style-name="Internet_20_link" text:visited-style-name="Visited_20_Internet_20_Link">InquireSave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grabber:savescreen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<text:a xlink:type="simple" xlink:href="https://www.osfree.ru/doku/doku.php?id=en:docs:grabber:savescreen" text:style-name="Internet_20_link" text:visited-style-name="Visited_20_Internet_20_Link">Sav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grabber:restorescreen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<text:a xlink:type="simple" xlink:href="https://www.osfree.ru/doku/doku.php?id=en:docs:grabber:restorescreen" text:style-name="Internet_20_link" text:visited-style-name="Visited_20_Internet_20_Link">Restor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grabber:initscreen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<text:a xlink:type="simple" xlink:href="https://www.osfree.ru/doku/doku.php?id=en:docs:grabber:initscreen" text:style-name="Internet_20_link" text:visited-style-name="Visited_20_Internet_20_Link">InitScreen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6::12:14</meta:creation-date>
    <dc:creator>Generated</dc:creator>
    <dc:date>2026-05-09T16::12:14</dc:date>
    <dc:language>en-US</dc:language>
    <meta:editing-cycles>1</meta:editing-cycles>
    <meta:editing-duration>PT0S</meta:editing-duration>
    <dc:title>en:docs:grabbers</dc:title>
  </office:meta>
</office:document-meta>
</file>